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 Pro Cond Semibold" svg:font-family="'Verdana Pro Cond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420e" loext:opacity="100%" style:font-name="Verdana Pro Cond Semibold" fo:font-size="24pt" style:text-underline-style="solid" style:text-underline-width="auto" style:text-underline-color="font-color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color="#ff9900" loext:opacity="100%" style:font-name="Calibri" fo:font-size="16pt" style:text-underline-style="none" style:font-size-asian="16pt" style:font-size-complex="16pt"/>
    </style:style>
    <style:style style:name="P3" style:family="paragraph" style:parent-style-name="Standard">
      <style:paragraph-properties fo:text-align="start" style:justify-single-word="false">
        <style:tab-stops>
          <style:tab-stop style:position="2.646cm"/>
          <style:tab-stop style:position="2.884cm"/>
        </style:tab-stops>
      </style:paragraph-properties>
    </style:style>
    <style:style style:name="P4" style:family="paragraph" style:parent-style-name="Standard">
      <style:paragraph-properties fo:text-align="start" style:justify-single-word="false">
        <style:tab-stops>
          <style:tab-stop style:position="2.646cm"/>
          <style:tab-stop style:position="2.91cm"/>
        </style:tab-stops>
      </style:paragraph-properties>
    </style:style>
    <style:style style:name="P5" style:family="paragraph" style:parent-style-name="Standard">
      <style:paragraph-properties fo:text-align="start" style:justify-single-word="false">
        <style:tab-stops>
          <style:tab-stop style:position="2.646cm"/>
        </style:tab-stops>
      </style:paragraph-properties>
      <style:text-properties style:use-window-font-color="true" loext:opacity="0%" style:font-name="Calibri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>
        <style:tab-stops>
          <style:tab-stop style:position="2.646cm"/>
          <style:tab-stop style:position="2.91cm"/>
        </style:tab-stops>
      </style:paragraph-properties>
      <style:text-properties style:font-name="Calibri"/>
    </style:style>
    <style:style style:name="T1" style:family="text">
      <style:text-properties fo:color="#ff9900" loext:opacity="100%" style:font-name="Calibri" fo:font-size="16pt" style:text-underline-style="none" style:font-size-asian="16pt" style:font-size-complex="16pt"/>
    </style:style>
    <style:style style:name="T2" style:family="text">
      <style:text-properties fo:color="#ff9900" loext:opacity="100%" style:font-name="Calibri" fo:font-size="12pt" style:text-underline-style="none" style:font-size-asian="12pt" style:font-size-complex="12pt"/>
    </style:style>
    <style:style style:name="T3" style:family="text">
      <style:text-properties style:font-name="Calibri"/>
    </style:style>
    <style:style style:name="T4" style:family="text">
      <style:text-properties style:font-name="Calibri" fo:font-size="12pt" style:font-size-asian="12pt" style:font-size-complex="12pt"/>
    </style:style>
    <style:style style:name="T5" style:family="text">
      <style:text-properties style:use-window-font-color="true" loext:opacity="0%" fo:font-size="12pt" style:font-size-asian="12pt" style:font-size-complex="12pt"/>
    </style:style>
    <style:style style:name="T6" style:family="text">
      <style:text-properties officeooo:rsid="001522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amsung Galaxy Watch 3</text:p>
      <text:p text:style-name="P1"/>
      <text:p text:style-name="P2">Allgemein: <text:span text:style-name="T5">LTE Modell </text:span></text:p>
      <text:p text:style-name="P5"><text:tab/>in den Größen 41 und 45 mm erhältlich</text:p>
      <text:p text:style-name="P5"><text:tab/>3 verschiedene Farben: Mystic Black, Mystic Silver, Mystic</text:p>
      <text:p text:style-name="P5"><text:tab/>Bronze </text:p>
      <text:p text:style-name="P5"><text:tab/>drehbare Lünette für präzise App-Navigation</text:p>
      <text:p text:style-name="P5"/>
      <text:p text:style-name="P3"><text:span text:style-name="T1">Funktionen: </text:span><text:span text:style-name="T4">Zusammen mit der Samsung Health Monitor App kann die Galaxy Watch3 deinen <text:tab/><text:tab/>Blutdruck messen </text:span></text:p>
      <text:p text:style-name="P4"><text:span text:style-name="T2"><text:tab/><text:tab/></text:span><text:span text:style-name="T3">Nachdem die App vor der ersten Nutzung mit einem Oberarm-<text:tab/><text:tab/><text:tab/><text:tab/><text:tab/>Blutdruckmessgerät kalibriert wurde, können Sensoren in der Smartwatch deinen <text:tab/><text:tab/>Blutdruck mittels einer Analyse der Pulswelle direkt am Handgelenk ermitteln. So <text:tab/><text:tab/>kannst du deinen Blutdruck ganz einfach täglich überprüfen und auf deinem <text:tab/><text:tab/><text:tab/>Smartphone den Verlauf im Auge behalten. </text:span></text:p>
      <text:p text:style-name="P6"><text:tab/><text:tab/>Lege deine Fingerspitze für 30 Sekunden auf den Zurück-Button der Galaxy <text:tab/><text:tab/><text:tab/>Watch3, damit die integrierten Elektrodensensoren deinen Herzrhythmus messen <text:tab/><text:tab/>und lass dir deine Messwerte auf einen Blick anzeigen. Die gespeicherten <text:tab/><text:tab/><text:tab/>Messwerte kannst du dir auf deinem kompatiblen Smartphone ansehen und z.B. <text:tab/><text:tab/>mit deinem Arzt teilen, um mehr zu erfahren. </text:p>
      <text:p text:style-name="P6"><text:tab/><text:tab/>Die Galaxy Watch3 nutzt rote LEDs und Infrarotstrahlung, um den <text:tab/><text:tab/><text:tab/><text:tab/>Sauerstoffgehalt in deinem Blut (SpO2-Wert) zu schätzen. Weil die <text:tab/><text:tab/><text:tab/><text:tab/>Sauerstoffsättigung einen direkten Einfluss auf dein körperliches <text:tab/><text:tab/><text:tab/><text:tab/>Leistungsvermögen hat, kannst du mit der Galaxy Watch3 auch dein Workout <text:tab/><text:tab/><text:tab/>optimieren. </text:p>
      <text:p text:style-name="P6"><text:tab/><text:tab/>Lass dich nicht aufhalten. Die Galaxy Watch3 kann in vielen Fällen Stürze mit dem <text:tab/><text:tab/>integrierten Beschleunigungssensor erkennen und dann eine SOS-Nachricht mit <text:tab/><text:tab/>Positionsdaten an Notfallkontakte versenden. </text:p>
      <text:p text:style-name="P6"><text:tab/><text:tab/>Die Galaxy Watch3 kann deine REM-Schlafphasen, Tiefschlafphasen und die <text:tab/><text:tab/><text:tab/>gesamte Schlafdauer erfassen und so ein Schlafprotokoll erstellen, mit dem du <text:tab/><text:tab/>deine Schlafqualität verbessern kannst. Zusammen mit der National Sleep <text:tab/><text:tab/><text:tab/>Foundation hat Samsung lehrreiche Inhalte und nützliche Tipps für einen <text:tab/><text:tab/><text:tab/>gesunden Schlaf zusammengestellt, die du auf deinem Smartphone abrufen <text:tab/><text:tab/><text:tab/>kannst, um morgens noch erholter aufzuwachen. </text:p>
      <text:p text:style-name="P6"><text:tab/><text:tab/>Die Galaxy Watch3 stellt dir über 120 Programme für dein Workout zur <text:tab/><text:tab/><text:tab/>Verfügung, mit denen du fit bleiben kannst, auch wenn du mal nicht rauskommst. <text:tab/><text:tab/>Wähle ein Programm mit deinem Smartphone aus und übertrage es auf deinen <text:tab/><text:tab/>kompatiblen TV, der dann deinen Puls in Echtzeit anzeigt, während du trainierst. <text:tab/><text:tab/>Noch genauere Trainingsdaten erhältst du, wenn du das Samsung Ridge Sport <text:tab/><text:tab/>Band benutzt, welches gut an deinem Handgelenk bei Workouts sitzt. </text:p>
      <text:p text:style-name="P6"><text:tab/><text:tab/>Der integrierte Lauftrainer der Galaxy Watch3 kann dir Tipps geben, während du <text:tab/><text:tab/>deine Runden drehst. Ein fortschrittlicher Algorithmus analysiert, wie du dich <text:tab/><text:tab/><text:tab/>bewegst und kann dir helfen, deine Technik zu verbessern. Du kannst auch deine <text:tab/><text:tab/>maximale Sauerstoffaufnahme (VO2 max) messen und auf deinem Smartphone <text:tab/><text:tab/>deine täglichen, wöchentlichen und monatlichen Trainingsdaten im Auge <text:tab/><text:tab/><text:tab/>behalten. </text:p>
      <text:p text:style-name="P6"/>
      <text:p text:style-name="P6"><text:soft-page-break/><text:tab/><text:tab/>Wenn du eine neue Nachricht erhältst, zeigt dir die Galaxy Watch3 deinen <text:tab/><text:tab/><text:tab/>Nachrichtenverlauf an, damit du der Konversation mühelos folgen kannst, auch <text:tab/><text:tab/>wenn du unterwegs bist. Du kannst auch Bilder direkt im Chat sehen, ohne diese <text:tab/><text:tab/>zusätzlich öffnen zu müssen. </text:p>
      <text:p text:style-name="P6"><text:tab/><text:tab/>Schnell auf Textnachrichten zu antworten, wenn du gerade unterwegs bist, kann <text:tab/><text:tab/>manchmal ziemlich mühsam sein. Die Galaxy Watch3 kann dir mit der Smart <text:tab/><text:tab/><text:tab/>Reply-Funktion helfen, immer in Verbindung zu bleiben, denn sie analysiert Texte <text:tab/><text:tab/>und Fotos in erhaltenen Nachrichten und schlägt dir Antworten in verschiedenen <text:tab/><text:tab/>Kategorien vor, wie Lebensmittel, Feiern, Selfies und vieles mehr. </text:p>
      <text:p text:style-name="P6"><text:tab/><text:tab/>Erlebe mit Bitmoji-Sticker eine unkomplizierte Art der Kommunikation. <text:tab/><text:tab/><text:tab/>Personalisiere dein Bitmoji, damit es so aussieht wie du und verwende es, um <text:tab/><text:tab/>deinen Nachrichten das gewisse Etwas zu verleihen. <text:tab/></text:p>
      <text:p text:style-name="P6"><text:tab/><text:tab/>Gib deinen Nachrichten mit AR Emojis einen ganz persönlichen Touch. Du bist <text:tab/><text:tab/>gleich da? Du kannst nicht aufhören zu lachen? Jetzt kannst du es einfach allen <text:tab/><text:tab/>zeigen. </text:p>
      <text:p text:style-name="P6"><text:tab/><text:tab/>Egal welches kompatible Gerät du nutzt, deine Musik kann nahtlos weiter laufen. <text:tab/><text:tab/>Spiele einen Song auf deinem Galaxy Note20 ab und öffne anschließend die <text:tab/><text:tab/><text:tab/>Samsung Music App auf deiner Galaxy Watch3, um die Songs ganz einfach mit der <text:tab/><text:tab/>Smartwatch zu wechseln. Oder tippe und halte deine Galaxy Buds Live und tauche <text:tab/><text:tab/>direkt komplett in deine Musik ein. </text:p>
      <text:p text:style-name="P6"><text:tab/><text:tab/>App Download auf der Uhr über Samsung Galaxy App Store, Vielzahl von </text:p>
      <text:p text:style-name="P6"><text:tab/><text:tab/>verschiedenen Apps erhältlich (z.B.: Find My Phone, Reminder, Gallery)</text:p>
      <text:p text:style-name="P6"><text:tab/><text:tab/>Verbinde die Galaxy Watch3 per Samsung Account mit deinen kompatiblen <text:tab/><text:tab/><text:tab/>Galaxy Geräten- So kannst du schnell und einfach mit Bluetooth von der</text:p>
      <text:p text:style-name="P6"><text:tab/><text:tab/>Smartwatch zum Galaxy Note 20 oder den Galaxy Buds Live wechseln – egal ob</text:p>
      <text:p text:style-name="P6"><text:tab/><text:tab/>du im Büro bist oder deine Freizeit genießt.</text:p>
      <text:p text:style-name="P6"><text:tab/><text:tab/>Die Galaxy Watch3 kann problemlos mit einer Vielzahl von Galaxy-Geräten und <text:tab/><text:tab/>Geräten anderer Hersteller verbunden werden. </text:p>
      <text:p text:style-name="P6"><text:tab/><text:tab/><text:span text:style-name="T6">Beim Download einer App auf der Uhr muss diese auch am Handy genehmigt </text:span></text:p>
      <text:p text:style-name="P6"><text:tab/><text:tab/>bzw installiert werden, damit sie auf der Uhr verwendet werden kann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 Pro Cond Semibold" svg:font-family="'Verdana Pro Cond Semibold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15T14:58:08.03</meta:creation-date>
    <dc:date>2021-09-16T10:47:35.432000000</dc:date>
    <meta:editing-duration>PT2H24M10S</meta:editing-duration>
    <meta:editing-cycles>17</meta:editing-cycles>
    <meta:generator>LibreOffice/7.1.5.2$Windows_X86_64 LibreOffice_project/85f04e9f809797b8199d13c421bd8a2b025d52b5</meta:generator>
    <meta:document-statistic meta:table-count="0" meta:image-count="0" meta:object-count="0" meta:page-count="2" meta:paragraph-count="27" meta:word-count="691" meta:character-count="4856" meta:non-whitespace-character-count="4010"/>
  </office:meta>
</office:document-meta>
</file>