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3.175cm"/>
          <style:tab-stop style:position="14.288cm"/>
        </style:tab-stops>
        <style:background-image/>
      </style:paragraph-properties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35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175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3.44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</style:style>
    <style:style style:name="P23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3.44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font-name="Bahnschrift"/>
    </style:style>
    <style:style style:name="T11" style:family="text">
      <style:text-properties style:font-name="Bahnschrift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style:font-name="Bahnschrift" fo:font-size="24pt" style:font-size-asian="24pt" style:font-size-complex="2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FORERUNNER 45</text:p>
      <text:p text:style-name="P2">Allgemeines: <text:span text:style-name="T1">42 mm groß</text:span></text:p>
      <text:p text:style-name="P3"><text:span text:style-name="T3"><text:tab/>Akkulaufzeit: </text:span><text:span text:style-name="T7">Smartwatch-Modus: Bis zu 7 Tage; GPS-Modus: Bis zu 13 Stunden</text:span><text:span text:style-name="T1"> </text:span></text:p>
      <text:p text:style-name="P15"><text:tab/>Bis zu 50 Meter wasserdicht</text:p>
      <text:p text:style-name="P15"><text:tab/>Speicherprotokoll: 200 Stunden an Aktivitätsdaten</text:p>
      <text:p text:style-name="P4"><text:span text:style-name="T8">Funktionen:<text:tab/></text:span><text:span text:style-name="T7">Herzfrequenzmessung am Handgelenk</text:span></text:p>
      <text:p text:style-name="P5"><text:tab/>Tägliche Herzfrequenz in Ruhe </text:p>
      <text:p text:style-name="P5"><text:tab/>Alarm für abnormale Herzfrequenz (hoher und niedriger Puls)</text:p>
      <text:p text:style-name="P5"><text:tab/>Body Battery Energy Monitor (</text:p>
      <text:p text:style-name="P5"><text:tab/>Ganztägiges Stress-Tracking</text:p>
      <text:p text:style-name="P5"><text:tab/><text:span text:style-name="T4">Entspannungstimer</text:span></text:p>
      <text:p text:style-name="P16"><text:tab/>Schlafüberwachung</text:p>
      <text:p text:style-name="P16"><text:tab/>Sport-Alter (in der App)</text:p>
      <text:p text:style-name="P16"/>
      <text:p text:style-name="P4"><text:span text:style-name="T8">Sensoren:<text:tab/></text:span><text:span text:style-name="T7">GPS, Glonass und Galileo</text:span></text:p>
      <text:p text:style-name="P4"><text:span text:style-name="T8"><text:tab/></text:span><text:span text:style-name="T7">Garmin Elevate – Technologie für die Herzfrequenzmessung am Handgelenk</text:span></text:p>
      <text:p text:style-name="P16"><text:tab/>Beschleunigungsmesser</text:p>
      <text:p text:style-name="P12"><text:span text:style-name="T6">Tägliche Smart-Funktionen: </text:span><text:span text:style-name="T7">Konnektivität </text:span></text:p>
      <text:p text:style-name="P6"><text:tab/><text:tab/><text:tab/>Connect IQ (Displaydesigns)</text:p>
      <text:p text:style-name="P6"><text:tab/><text:tab/><text:tab/>Smart Notications (Benachrichtigungen)</text:p>
      <text:p text:style-name="P6"><text:tab/><text:tab/><text:tab/>Kalender</text:p>
      <text:p text:style-name="P7"><text:tab/><text:tab/><text:tab/>Wetter </text:p>
      <text:p text:style-name="P7"><text:tab/><text:tab/><text:tab/>Musikfunktionen</text:p>
      <text:p text:style-name="P7"><text:tab/><text:tab/><text:tab/>Telefon suchen </text:p>
      <text:p text:style-name="P7"><text:tab/><text:tab/><text:tab/>Smartphone-Kompatibilität (I Phone und Android)</text:p>
      <text:p text:style-name="P17"><text:tab/><text:tab/><text:tab/>Kompatibel mit Garmin Connect Mobile<text:tab/></text:p>
      <text:p text:style-name="P13"><text:span text:style-name="T6">Sicherheits- und Trackingfunktionen: </text:span><text:span text:style-name="T7">Livetrack</text:span></text:p>
      <text:p text:style-name="P8"><text:tab/><text:tab/><text:tab/><text:tab/>Unfallbenachrichtigungen während bestimmter <text:tab/><text:tab/><text:tab/><text:tab/>Aktivitäten</text:p>
      <text:p text:style-name="P18"><text:tab/><text:tab/><text:tab/><text:tab/>Notfallhilfe</text:p>
      <text:p text:style-name="P11"><text:span text:style-name="T8">Aktivitätsfunktionen:</text:span><text:span text:style-name="T6"> Schrittzähler </text:span></text:p>
      <text:p text:style-name="P9"><text:tab/><text:tab/>Inaktivitätsleiste (wird auf dem Gerät nach einer Zeit der Inaktivität <text:tab/><text:tab/>angezeigt, ein paar Minuten herumgehen, um die Anzeige </text:p>
      <text:p text:style-name="P9"><text:tab/><text:tab/>zurücksetzen)</text:p>
      <text:p text:style-name="P9"><text:tab/><text:tab/>Automatisches Ziel (lernt, wie aktiv der Benutzer ist und weißt ein</text:p>
      <text:p text:style-name="P9"><text:tab/><text:tab/>Tagesziel Schritte zu)</text:p>
      <text:p text:style-name="P9"><text:tab/><text:tab/>Kalorienverbrauch</text:p>
      <text:p text:style-name="P9"><text:tab/><text:tab/>Zurückgelegte Strecke</text:p>
      <text:p text:style-name="P9"><text:tab/><text:tab/>Intensitätsminuten</text:p>
      <text:p text:style-name="P14"><text:span text:style-name="T6">Sonstiges: </text:span><text:span text:style-name="T7">Fitnessgeräte/-studio: verfügbare Fitnessstudio-Aktivitätsprofile: </text:span></text:p>
      <text:p text:style-name="P10"><text:tab/>Cardio- und Crosstraining, Stepper, <text:s/>Yoga, können über App hinzugefügt werden</text:p>
      <text:p text:style-name="P10"><text:tab/>Lauffunktionen (Laufen, Laufbandtraining, Laufen auf der Hallenbahn kann über</text:p>
      <text:p text:style-name="P10"><text:tab/>die App hinzugefügt werden)</text:p>
      <text:p text:style-name="P10"><text:tab/>Radfahrfunktionen (Radfahren, Indoor-Radfahren kann über App hinzugefügt </text:p>
      <text:p text:style-name="P10"><text:tab/>werden)</text:p>
      <text:p text:style-name="P10"/>
      <text:p text:style-name="P21"><text:soft-page-break/><text:span text:style-name="T9">GARMIN FORERUNNER 45S</text:span></text:p>
      <text:p text:style-name="P21"><text:span text:style-name="T9"/></text:p>
      <text:p text:style-name="P19"><text:span text:style-name="T10">Allgemeines: </text:span><text:span text:style-name="T7">39 mm groß</text:span></text:p>
      <text:p text:style-name="P22"><text:span text:style-name="T3"><text:tab/><text:tab/><text:tab/>Akkulaufzeit: </text:span><text:span text:style-name="T7">Smartwatch-Modus: Bis zu 7 Tage; GPS-Modus: Bis zu 13 Stunden</text:span></text:p>
      <text:p text:style-name="P22"><text:span text:style-name="T7"><text:tab/><text:tab/><text:tab/>Bis zu 50 Meter wasserdicht</text:span></text:p>
      <text:p text:style-name="P22"><text:span text:style-name="T7"><text:tab/><text:tab/><text:tab/>Speicherprotokoll: 200 Stunden an Aktivitätsdaten</text:span></text:p>
      <text:p text:style-name="P22"><text:span text:style-name="T7"/></text:p>
      <text:p text:style-name="P22"><text:span text:style-name="T7"/></text:p>
      <text:p text:style-name="P22"><text:span text:style-name="T7"><text:s/></text:span><text:span text:style-name="T8">Funktionen: </text:span><text:span text:style-name="T7">Restliche Funktionen gleich mit normaler Garmin Forerunner 45!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9:01:39.44</meta:creation-date>
    <dc:date>2021-09-14T13:48:12.66</dc:date>
    <meta:editing-duration>PT4H44M57S</meta:editing-duration>
    <meta:editing-cycles>19</meta:editing-cycles>
    <meta:generator>OpenOffice/4.1.6$Win32 OpenOffice.org_project/416m1$Build-9790</meta:generator>
    <meta:document-statistic meta:table-count="0" meta:image-count="0" meta:object-count="0" meta:page-count="2" meta:paragraph-count="48" meta:word-count="216" meta:character-count="1924"/>
  </office:meta>
</office:document-meta>
</file>