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99ff" style:font-name="Bahnschrift"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paragraph-properties fo:text-align="start" style:justify-single-word="false" fo:background-color="transparent">
        <style:tab-stops>
          <style:tab-stop style:position="14.288cm"/>
        </style:tab-stops>
        <style:background-image/>
      </style:paragraph-properties>
      <style:text-properties style:use-window-font-color="true" style:font-name="Calibri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fo:background-color="transparent">
        <style:tab-stops>
          <style:tab-stop style:position="3.201cm"/>
          <style:tab-stop style:position="5.503cm"/>
        </style:tab-stops>
        <style:background-image/>
      </style:paragraph-properties>
    </style:style>
    <style:style style:name="P5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</style:style>
    <style:style style:name="P6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35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14.288cm"/>
        </style:tab-stops>
        <style:background-image/>
      </style:paragraph-properties>
      <style:text-properties style:font-name="Calibri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35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use-window-font-color="true" style:font-name="Calibri" style:text-underline-style="none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Calibri"/>
    </style:style>
    <style:style style:name="T8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RMIN FORERUNNER 735XT</text:p>
      <text:p text:style-name="P1"/>
      <text:p text:style-name="P2">Allgemeines: <text:span text:style-name="T1">44 mm groß</text:span></text:p>
      <text:p text:style-name="P4"><text:span text:style-name="T2"><text:tab/>Akkulaufzeit: </text:span><text:span text:style-name="T6">Smart-Modus: Bis zu 11 Tage<text:line-break/><text:tab/><text:tab/>GPS-Modus: Bis zu 14 Stunden<text:line-break/><text:tab/><text:tab/>UltraTrac™-Modus: Bis zu 24 Stunden ohne Herzfrequenzmessung <text:tab/><text:tab/>am Handgelenk </text:span></text:p>
      <text:p text:style-name="P4"><text:span text:style-name="T6"><text:tab/>Bis zu 50 Meter wasserdicht</text:span></text:p>
      <text:p text:style-name="P4"><text:span text:style-name="T6"><text:tab/>Speicherprotokoll: 80 Stunden an Aktivitätsdaten</text:span></text:p>
      <text:p text:style-name="P4"><text:span text:style-name="T6"/></text:p>
      <text:p text:style-name="P4"><text:span text:style-name="T6"/></text:p>
      <text:p text:style-name="P5"><text:span text:style-name="T8">Funktionen:<text:tab/></text:span><text:span text:style-name="T6">Herzfrequenzmessung am Handgelenk</text:span></text:p>
      <text:p text:style-name="P5"><text:span text:style-name="T6"><text:tab/>Tägliche Herzfrequenz in Ruhe </text:span></text:p>
      <text:p text:style-name="P6"><text:tab/>Schlafüberwachung</text:p>
      <text:p text:style-name="P6"><text:tab/>Flüssigkeitsaufnahme (man kann eintragen wie viel man am Tag getrunken hat)</text:p>
      <text:p text:style-name="P6"><text:tab/>Frauengesundheitstracking (Periode, Schwangerschaft)</text:p>
      <text:p text:style-name="P3"><text:span text:style-name="T8"/></text:p>
      <text:p text:style-name="P5"><text:span text:style-name="T8">Sensoren:<text:tab/></text:span><text:span text:style-name="T6">GPS und Glonass</text:span></text:p>
      <text:p text:style-name="P5"><text:span text:style-name="T8"><text:tab/></text:span><text:span text:style-name="T6">Garmin Elevate – Technologie für die Herzfrequenzmessung am Handgelenk</text:span></text:p>
      <text:p text:style-name="P6"><text:tab/>Kompass</text:p>
      <text:p text:style-name="P6"><text:tab/>Beschleunigungsmesser</text:p>
      <text:p text:style-name="P6"/>
      <text:p text:style-name="P13"><text:span text:style-name="T7">Tägliche Smart-Funktionen: </text:span><text:span text:style-name="T6">Konnektivität (Bluetooth Smart und ANT+) </text:span></text:p>
      <text:p text:style-name="P14"><text:span text:style-name="T6"><text:tab/><text:tab/><text:tab/>Connect IQ (Displaydesigns, Datenfelder, Widgets &amp; Apps)</text:span></text:p>
      <text:p text:style-name="P8"><text:tab/><text:tab/><text:tab/>Smart Notications (Benachrichtigungen)</text:p>
      <text:p text:style-name="P8"><text:tab/><text:tab/><text:tab/>Kalender</text:p>
      <text:p text:style-name="P7"><text:tab/><text:tab/><text:tab/>Wetter </text:p>
      <text:p text:style-name="P7"><text:tab/><text:tab/><text:tab/>Musikfunktionen</text:p>
      <text:p text:style-name="P7"><text:tab/><text:tab/><text:tab/>Telefon suchen </text:p>
      <text:p text:style-name="P7"><text:tab/><text:tab/><text:tab/>Smartphone-Kompatibilität (I Phone und Android)</text:p>
      <text:p text:style-name="P7"><text:span text:style-name="T4"><text:tab/><text:tab/><text:tab/>Kompatibel mit Garmin Connect Mobile</text:span><text:span text:style-name="T3"><text:tab/></text:span></text:p>
      <text:p text:style-name="P7"><text:span text:style-name="T3"/></text:p>
      <text:p text:style-name="P11"><text:span text:style-name="T4">Sicherheits- und Trackingfunktionen: </text:span><text:span text:style-name="T5">Livetrack</text:span></text:p>
      <text:p text:style-name="P11"><text:span text:style-name="T5"/></text:p>
      <text:p text:style-name="P15"><text:span text:style-name="T7">Aktivitätsfunktionen:</text:span><text:span text:style-name="T6"> Schrittzähler </text:span></text:p>
      <text:p text:style-name="P9"><text:tab/><text:tab/>Inaktivitätsleiste (wird auf dem Gerät nach einer Zeit der Inaktivität <text:tab/><text:tab/>angezeigt, ein paar Minuten herumgehen, um die Anzeige </text:p>
      <text:p text:style-name="P9"><text:tab/><text:tab/>zurücksetzen)</text:p>
      <text:p text:style-name="P9"><text:tab/><text:tab/>Automatisches Ziel (lernt, wie aktiv der Benutzer ist und weißt ein</text:p>
      <text:p text:style-name="P9"><text:tab/><text:tab/>Tagesziel Schritte zu)</text:p>
      <text:p text:style-name="P9"><text:tab/><text:tab/>Kalorienverbrauch</text:p>
      <text:p text:style-name="P9"><text:tab/><text:tab/>Zurückgelegte Strecke</text:p>
      <text:p text:style-name="P9"><text:tab/><text:tab/>Intensitätsminuten</text:p>
      <text:p text:style-name="P9"><text:tab/><text:tab/>Garmin Connect Challenges </text:p>
      <text:p text:style-name="P12"><text:span text:style-name="T5"/></text:p>
      <text:p text:style-name="P16"><text:soft-page-break/><text:span text:style-name="T7">Sonstiges: </text:span><text:span text:style-name="T6">Lauffunktionen</text:span></text:p>
      <text:p text:style-name="P10"><text:tab/>Golffunktionen</text:p>
      <text:p text:style-name="P10"><text:tab/>Outdoor- Freizeitfunktionen: Punkt-zu-Punkt Navigation, Trackaufzeichnung in</text:p>
      <text:p text:style-name="P10"><text:tab/>Echtzeit, Zurück zum Start, Distanz zum Ziel, GPS-Koordinaten </text:p>
      <text:p text:style-name="P10"><text:tab/>Radfahrfunktionen (In- und Outdoor, kompatibel mit Varia Vision &amp; Varia Radar, </text:p>
      <text:p text:style-name="P10"><text:tab/>auch kompatibel mit Varia Fahrradlichtern)</text:p>
      <text:p text:style-name="P10"><text:tab/>Schwimmfunktionen (Schwimmbadschwimmen, Freiwasserschwimmen, </text:p>
      <text:p text:style-name="P10"><text:tab/>Schwimmstilerkennung, Schwimmbadfunktionen, Freiwasserschwimmfunktionen)</text:p>
      <text:p text:style-name="P10"><text:span text:style-name="T4"><text:tab/>Tracking Funktionen für Kinder (Toe-to-Toe Challenges in der App)</text:span></text:p>
      <text:p text:style-name="P10"><text:span text:style-name="T4"><text:tab/>Strava-Funktionen (Beacon, Live Segments)</text:span></text:p>
      <text:p text:style-name="P10"><text:span text:style-name="T4"><text:tab/>Routenführung auf Strecken</text:span></text:p>
      <text:p text:style-name="P10"><text:span text:style-name="T4"><text:tab/>Automatische Multisport-Aktivitäten</text:span></text:p>
      <text:p text:style-name="P10"><text:span text:style-name="T4"><text:tab/>Manuelle Multisport Aktivitäten</text:span></text:p>
      <text:p text:style-name="P10"><text:span text:style-name="T4"><text:tab/>Herunterladbare Trainingspläne</text:span></text:p>
      <text:p text:style-name="P10"><text:span text:style-name="T4"><text:tab/>GPS-Geschwindigkeit und -Distanz </text:span></text:p>
      <text:p text:style-name="P10"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3T14:52:08.65</meta:creation-date>
    <dc:date>2021-09-13T17:03:38.46</dc:date>
    <meta:editing-duration>PT2H11M20S</meta:editing-duration>
    <meta:editing-cycles>22</meta:editing-cycles>
    <meta:generator>OpenOffice/4.1.6$Win32 OpenOffice.org_project/416m1$Build-9790</meta:generator>
    <meta:document-statistic meta:table-count="0" meta:image-count="0" meta:object-count="0" meta:page-count="2" meta:paragraph-count="49" meta:word-count="218" meta:character-count="2057"/>
  </office:meta>
</office:document-meta>
</file>