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201cm"/>
        </style:tab-stops>
      </style:paragraph-properties>
      <style:text-properties style:font-name="Calibri"/>
    </style:style>
    <style:style style:name="P2" style:family="paragraph" style:parent-style-name="Text_20_body">
      <style:paragraph-properties>
        <style:tab-stops>
          <style:tab-stop style:position="3.201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201cm"/>
          <style:tab-stop style:position="5.53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3.201cm"/>
          <style:tab-stop style:position="5.5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3.149cm"/>
          <style:tab-stop style:position="14.288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3.149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tab-stops/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tab-stops>
          <style:tab-stop style:position="3.149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3.149cm"/>
        </style:tab-stops>
        <style:background-image/>
      </style:paragraph-properties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font-name="Calibri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ARMIN VIVOMOVE HR<text:tab/></text:p>
      <text:p text:style-name="P5"/>
      <text:p text:style-name="P6">Allgemeines: <text:span text:style-name="T1">43 mm groß</text:span></text:p>
      <text:p text:style-name="P7"><text:span text:style-name="T1"><text:tab/>Zwei verschiedene Handgelenksumfanggrößen: </text:span></text:p>
      <text:p text:style-name="P11"><text:span text:style-name="T2"><text:tab/></text:span><text:span text:style-name="T5">Die Größe S/M ist für einen Handgelenkumfang von 107 bis 177 mm geeignet.</text:span></text:p>
      <text:p text:style-name="P1"><text:tab/>Die Einheitsgröße ist für einen Handgelenkumfang von 127 bis 204 mm <text:tab/>geeignet. </text:p>
      <text:p text:style-name="P1"><text:tab/>Die Größe L ist für einen Handgelenkumfang von 138 bis 215 mm geeignet.</text:p>
      <text:p text:style-name="P2"><text:span text:style-name="T4"><text:tab/>Akkulaufzeit: Smart-Modus: Bis zu 5 Tage</text:span></text:p>
      <text:p text:style-name="P3"><text:span text:style-name="T4"><text:tab/><text:tab/>Analoger Modus: Bis zu 2 Wochen</text:span> </text:p>
      <text:p text:style-name="P3"><text:tab/><text:span text:style-name="T4">Bis zu 500 Meter wasserdicht</text:span></text:p>
      <text:p text:style-name="P3"><text:span text:style-name="T4"><text:tab/>Speicherprotokoll: 7 Aktivitäten mit Zeitangabe, Aktivitätsdaten von 14 Tagen</text:span></text:p>
      <text:p text:style-name="P12"><text:span text:style-name="T7">Funktionen:<text:tab/></text:span><text:span text:style-name="T5">Herzfrequenzmessung am Handgelenk</text:span></text:p>
      <text:p text:style-name="P13"><text:tab/>Ganztägiges Stress-Tracking</text:p>
      <text:p text:style-name="P13"><text:tab/>Entspannungstimer</text:p>
      <text:p text:style-name="P13"><text:tab/>Schlafüberwachung</text:p>
      <text:p text:style-name="P13"><text:tab/>Flüssigkeitsaufnahme (man kann eintragen wie viel man am Tag getrunken hat)</text:p>
      <text:p text:style-name="P13"><text:span text:style-name="T4"><text:tab/>Frauengesundheitstracking (Periode, Schwangerschaft)</text:span></text:p>
      <text:p text:style-name="P7"><text:span text:style-name="T1"/></text:p>
      <text:p text:style-name="P12"><text:span text:style-name="T7">Sensoren:<text:tab/></text:span><text:span text:style-name="T5">Garmin Elevate – Technologie für die Herzfrequenzmessung am Handgelenk</text:span></text:p>
      <text:p text:style-name="P12"><text:span text:style-name="T5"><text:tab/>Barometrischer Höhenmesser</text:span></text:p>
      <text:p text:style-name="P13"><text:tab/>Beschleunigungsmesser</text:p>
      <text:p text:style-name="P13"><text:tab/>Sensor für das Umgebungslicht</text:p>
      <text:p text:style-name="P17"><text:span text:style-name="T4">Tägliche Smart-Funktionen: </text:span><text:span text:style-name="T5">Konnektivität (Bluetooth Smart und ANT+) </text:span></text:p>
      <text:p text:style-name="P14"><text:tab/><text:tab/><text:tab/>Smart Notications (Benachrichtigungen)</text:p>
      <text:p text:style-name="P14"><text:tab/><text:tab/><text:tab/>Wetter </text:p>
      <text:p text:style-name="P14"><text:tab/><text:tab/><text:tab/>Musikfunktionen</text:p>
      <text:p text:style-name="P14"><text:tab/><text:tab/><text:tab/>Telefon suchen </text:p>
      <text:p text:style-name="P14"><text:tab/><text:tab/><text:tab/>Smartphone-Kompatibilität (I Phone und Android)</text:p>
      <text:p text:style-name="P14"><text:tab/><text:tab/><text:tab/>Kompatibel mit Garmin Connect Mobile</text:p>
      <text:p text:style-name="P18"><text:span text:style-name="T4">Aktivitätsfunktionen:</text:span><text:span text:style-name="T5"> Schrittzähler </text:span></text:p>
      <text:p text:style-name="P15"><text:tab/><text:tab/>Inaktivitätsleiste (wird auf dem Gerät nach einer Zeit der Inaktivität <text:tab/><text:tab/>angezeigt, ein paar Minuten herumgehen, um die Anzeige </text:p>
      <text:p text:style-name="P15"><text:tab/><text:tab/>zurücksetzen)</text:p>
      <text:p text:style-name="P15"><text:tab/><text:tab/>Automatisches Ziel (lernt, wie aktiv der Benutzer ist und weißt ein</text:p>
      <text:p text:style-name="P15"><text:tab/><text:tab/>Tagesziel Schritte zu)</text:p>
      <text:p text:style-name="P15"><text:tab/><text:tab/>Kalorienverbrauch</text:p>
      <text:p text:style-name="P15"><text:tab/><text:tab/>Stockwerke hochsteigen</text:p>
      <text:p text:style-name="P15"><text:tab/><text:tab/>Zurückgelegte Strecke</text:p>
      <text:p text:style-name="P15"><text:tab/><text:tab/>Intensitätsminuten</text:p>
      <text:p text:style-name="P19"><text:span text:style-name="T4">Sonstiges: </text:span><text:span text:style-name="T5">Fitnessgeräte/-studio: verfügbare Fitnessstudio-Aktivitätsprofile: </text:span></text:p>
      <text:p text:style-name="P16"><text:tab/>Krafttraining, Cardiotraining </text:p>
      <text:p text:style-name="P16"><text:tab/>Lauffunktionen (verfügbare Laufprofile: Runni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3T14:18:22.36</meta:creation-date>
    <dc:date>2021-09-13T14:50:01.57</dc:date>
    <meta:editing-duration>PT31M33S</meta:editing-duration>
    <meta:editing-cycles>17</meta:editing-cycles>
    <meta:generator>OpenOffice/4.1.6$Win32 OpenOffice.org_project/416m1$Build-9790</meta:generator>
    <meta:document-statistic meta:table-count="0" meta:image-count="0" meta:object-count="0" meta:page-count="1" meta:paragraph-count="39" meta:word-count="188" meta:character-count="1653"/>
  </office:meta>
</office:document-meta>
</file>