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Bahnschrift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 fo:background-color="transparent">
        <style:tab-stops>
          <style:tab-stop style:position="14.288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tab-stops>
          <style:tab-stop style:position="3.175cm"/>
          <style:tab-stop style:position="5.636cm"/>
        </style:tab-stops>
        <style:background-image/>
      </style:paragraph-properties>
      <style:text-properties style:use-window-font-color="true" style:font-name="Calibri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</style:style>
    <style:style style:name="P7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tab-stops>
          <style:tab-stop style:position="2.514cm"/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tab-stops>
          <style:tab-stop style:position="3.228cm"/>
          <style:tab-stop style:position="5.08cm"/>
          <style:tab-stop style:position="5.556cm"/>
          <style:tab-stop style:position="6.509cm"/>
          <style:tab-stop style:position="8.758cm"/>
          <style:tab-stop style:position="14.288cm"/>
        </style:tab-stops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MIN VENU </text:p>
      <text:p text:style-name="P1"/>
      <text:p text:style-name="P2">Allgemeines: <text:span text:style-name="T1">46 mm groß</text:span></text:p>
      <text:p text:style-name="P3"><text:span text:style-name="T1"><text:tab/>Akkulaufzeit: <text:s/>Smartwatch-Modus: Bis zu 5 Tage<text:line-break/><text:tab/><text:tab/>GPS-Modus mit Musik: Bis zu 6 Stunden </text:span></text:p>
      <text:p text:style-name="P3"><text:span text:style-name="T1"><text:tab/>Bis zu 500 Meter wasserdicht</text:span></text:p>
      <text:p text:style-name="P3"><text:span text:style-name="T1"><text:tab/>Speicherprotokoll: 200 Stunden an Aktivitätsdaten</text:span></text:p>
      <text:p text:style-name="P3"><text:span text:style-name="T1"/></text:p>
      <text:p text:style-name="P6"><text:span text:style-name="T3">Funktionen:<text:tab/></text:span><text:span text:style-name="T4">Herzfrequenzmessung am Handgelenk</text:span></text:p>
      <text:p text:style-name="P8"><text:tab/>Alarme für abnormale Herzfrequenz (hohe und niedrige Herzfrequenz)</text:p>
      <text:p text:style-name="P8"><text:tab/>Atemfrequenz</text:p>
      <text:p text:style-name="P8"><text:tab/>Pulsoximeterdaten für die Sauerstoffsättigung des Blutes</text:p>
      <text:p text:style-name="P8"><text:tab/>Body Battery Energie Monitor ( </text:p>
      <text:p text:style-name="P8"><text:tab/>Ganztägiges Stress-Tracking</text:p>
      <text:p text:style-name="P8"><text:tab/>Entspannungserinnerungen</text:p>
      <text:p text:style-name="P8"><text:tab/>Schlafüberwachung</text:p>
      <text:p text:style-name="P8"><text:tab/>Flüssigkeitsaufnahme (man kann eintragen wie viel man am Tag getrunken hat)</text:p>
      <text:p text:style-name="P8"><text:tab/>Frauengesundheitstracking (Periode, Schwangerschaft)</text:p>
      <text:p text:style-name="P8"/>
      <text:p text:style-name="P6"><text:span text:style-name="T3">Sensoren:</text:span><text:span text:style-name="T4"><text:tab/>GPS (auch Glonass und Galileo)</text:span></text:p>
      <text:p text:style-name="P8"><text:tab/>Garmin Elevate – Technologie für die Herzfrequenzmessung am Handgelenk</text:p>
      <text:p text:style-name="P8"><text:tab/>Barometrischer Höhenmesser </text:p>
      <text:p text:style-name="P8"><text:tab/>Kompass</text:p>
      <text:p text:style-name="P8"><text:tab/>Beschleunigungsmesser</text:p>
      <text:p text:style-name="P8"><text:tab/>Thermometer</text:p>
      <text:p text:style-name="P8"><text:tab/>Sensor für das Umgebungslicht</text:p>
      <text:p text:style-name="P4"><text:tab/>Pulsoximeter-Akklimatisierung (</text:p>
      <text:p text:style-name="P4"><text:span text:style-name="T1"/></text:p>
      <text:p text:style-name="P13"><text:span text:style-name="T2">Tägliche Smart-Funktionen: </text:span><text:span text:style-name="T4">Konnektivität (Bluetooth, ANT+, Wifi) </text:span></text:p>
      <text:p text:style-name="P9"><text:tab/><text:tab/><text:tab/>Connect IQ (Displaydesigns, Datenfelder, Widgets &amp; Apps)</text:p>
      <text:p text:style-name="P9"><text:tab/><text:tab/><text:tab/>Smart Notifications (Benachrichtigungen)</text:p>
      <text:p text:style-name="P9"><text:tab/><text:tab/><text:tab/>SMS Antwort/Anrufe per SMS ablehnen (nur Android)</text:p>
      <text:p text:style-name="P9"><text:tab/><text:tab/><text:tab/>Kalender </text:p>
      <text:p text:style-name="P9"><text:tab/><text:tab/><text:tab/>Wetter </text:p>
      <text:p text:style-name="P9"><text:tab/><text:tab/><text:tab/>Musikfunktionen/Musikwiedergabe</text:p>
      <text:p text:style-name="P9"><text:tab/><text:tab/><text:tab/>Musikspeicher (bis zu 500 Titel)</text:p>
      <text:p text:style-name="P9"><text:tab/><text:tab/><text:tab/>Telefon suchen </text:p>
      <text:p text:style-name="P9"><text:tab/><text:tab/><text:tab/>Smartphone-Kompatibilität (I Phone und Android)</text:p>
      <text:p text:style-name="P9"><text:tab/><text:tab/><text:tab/>Kompatibel mit Garmin Connect Mobile</text:p>
      <text:p text:style-name="P9"><text:tab/><text:tab/><text:tab/>Garmin Pay</text:p>
      <text:p text:style-name="P9"/>
      <text:p text:style-name="P14"><text:span text:style-name="T2">Sicherheits- und Trackingfunktionen: </text:span><text:span text:style-name="T4">Livetrack</text:span></text:p>
      <text:p text:style-name="P10"><text:tab/><text:tab/><text:tab/><text:tab/>Unfallbenachrichtigungen während bestimmter <text:tab/><text:tab/><text:tab/><text:tab/>Aktivitäten</text:p>
      <text:p text:style-name="P10"><text:tab/><text:tab/><text:tab/><text:tab/>Notfallhilfe</text:p>
      <text:p text:style-name="P10"/>
      <text:p text:style-name="P10"><text:soft-page-break/></text:p>
      <text:p text:style-name="P15"><text:span text:style-name="T2">Aktivitätsfunktionen:</text:span><text:span text:style-name="T4"> Schrittzähler </text:span></text:p>
      <text:p text:style-name="P11"><text:tab/><text:tab/>Inaktivitätsleiste (wird auf dem Gerät nach einer Zeit der Inaktivität <text:tab/><text:tab/>angezeigt, ein paar Minuten herumgehen, um die Anzeige </text:p>
      <text:p text:style-name="P11"><text:tab/><text:tab/>zurücksetzen)</text:p>
      <text:p text:style-name="P11"><text:tab/><text:tab/>Automatisches Ziel (lernt, wie aktiv der Benutzer ist und weißt ein</text:p>
      <text:p text:style-name="P11"><text:tab/><text:tab/>Tagesziel Schritte zu)</text:p>
      <text:p text:style-name="P11"><text:tab/><text:tab/>Kalorienverbrauch</text:p>
      <text:p text:style-name="P11"><text:tab/><text:tab/>Stockwerke hochsteigen</text:p>
      <text:p text:style-name="P11"><text:tab/><text:tab/>Zurückgelegte Strecke</text:p>
      <text:p text:style-name="P11"><text:tab/><text:tab/>Intensitätsminuten</text:p>
      <text:p text:style-name="P11"><text:tab/><text:tab/>Garmin Connect Challenges </text:p>
      <text:p text:style-name="P7"/>
      <text:p text:style-name="P16"><text:span text:style-name="T2">Sonstiges: </text:span><text:span text:style-name="T4">Fitnessgeräte/-studio: verfügbare Fitnessstudio-Aktivitätsprofile: </text:span></text:p>
      <text:p text:style-name="P12"><text:tab/>Kraft-, Cardio- und Cross-Training, Stepper, Treppensteigen, </text:p>
      <text:p text:style-name="P12"><text:tab/>Rudermaschine, Yoga, Pilates und Atemübungen</text:p>
      <text:p text:style-name="P12"><text:tab/>Lauffunktionen</text:p>
      <text:p text:style-name="P12"><text:tab/>Golffunktionen</text:p>
      <text:p text:style-name="P12"><text:tab/>Outdoor- Freizeitfunktionen: z.B: Wandern, Indoor-Klettern, Bouldern, Skifahren,</text:p>
      <text:p text:style-name="P12"><text:tab/>Snowboarden, Langlauf, Stand Up Paddling, Rudern </text:p>
      <text:p text:style-name="P12"><text:tab/>Radfahrfunktionen (In- und Outdoor)</text:p>
      <text:p text:style-name="P12"><text:tab/>Schwimmfunktionen (Hallenbad)<text:tab/></text:p>
      <text:p text:style-name="P12"><text:tab/>Tracking Funktionen für Kinder (Toe-to-Toe Challenges in der App)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13:42:04.03</meta:creation-date>
    <dc:date>2021-09-13T14:14:08.99</dc:date>
    <meta:editing-duration>PT16M51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2" meta:paragraph-count="58" meta:word-count="240" meta:character-count="2281"/>
  </office:meta>
</office:document-meta>
</file>