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.175cm"/>
          <style:tab-stop style:position="5.556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63cm"/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99cm"/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.963cm"/>
          <style:tab-stop style:position="3.228cm"/>
          <style:tab-stop style:position="5.503cm"/>
          <style:tab-stop style:position="12.224cm"/>
        </style:tab-stops>
      </style:paragraph-properties>
      <style:text-properties fo:color="#000000" style:font-name="Calibri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2.937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2.99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3.016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2.963cm"/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3.175cm"/>
        </style:tab-stops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3.175cm"/>
          <style:tab-stop style:position="5.556cm"/>
        </style:tab-stops>
      </style:paragraph-properties>
    </style:style>
    <style:style style:name="P2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000000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color="#cc99ff" style:text-position="0% 100%" style:font-name="Bahnschrift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tab-stops>
          <style:tab-stop style:position="3.175cm"/>
        </style:tab-stops>
        <style:background-image/>
      </style:paragraph-properties>
      <style:text-properties style:use-window-font-color="true" style:text-position="0% 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>
        <style:tab-stops>
          <style:tab-stop style:position="5.609cm"/>
        </style:tab-stops>
      </style:paragraph-properties>
      <style:text-properties fo:font-size="10.5pt" style:font-size-asian="10.5pt" style:font-size-complex="10.5pt"/>
    </style:style>
    <style:style style:name="P34" style:family="paragraph" style:parent-style-name="Text_20_body">
      <style:paragraph-properties>
        <style:tab-stops>
          <style:tab-stop style:position="3.201cm"/>
          <style:tab-stop style:position="5.609cm"/>
        </style:tab-stops>
      </style:paragraph-properties>
      <style:text-properties fo:font-size="10.5pt" style:font-size-asian="10.5pt" style:font-size-complex="10.5pt"/>
    </style:style>
    <style:style style:name="P35" style:family="paragraph" style:parent-style-name="Text_20_body">
      <style:paragraph-properties>
        <style:tab-stops>
          <style:tab-stop style:position="3.201cm"/>
          <style:tab-stop style:position="5.609cm"/>
        </style:tab-stops>
      </style:paragraph-properties>
      <style:text-properties fo:font-size="10.5pt" style:font-size-asian="10.5pt" style:font-size-complex="10.5pt"/>
    </style:style>
    <style:style style:name="P36" style:family="paragraph" style:parent-style-name="Text_20_body">
      <style:paragraph-properties>
        <style:tab-stops>
          <style:tab-stop style:position="5.45cm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5.477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FENIX 6 PRO SOLAR EDITION</text:p>
      <text:p text:style-name="P1"/>
      <text:p text:style-name="P2">Allgemeines: <text:span text:style-name="T1">47 mm groß</text:span></text:p>
      <text:p text:style-name="P3"><text:span text:style-name="T2"><text:tab/>Akkulaufzeit: </text:span><text:span text:style-name="T1">Smartwatch: Bis zu 14 Tage/16 Tage mit Solarladung*<text:line-break/><text:tab/><text:tab/>Energiespar-Uhrmodus: Bis zu 48 Tage/80 Tage mit Solarladung*<text:line-break/><text:tab/><text:tab/>GPS: Bis zu 36 Stunden/40 Stunden mit Solarladung**<text:line-break/><text:tab/><text:tab/>GPS und Musik: Bis zu 10 Stunden<text:line-break/><text:tab/><text:tab/>Maximaler GPS-Akku-Modus: Bis zu 72 Stunden/93 Stunden mit <text:tab/><text:tab/>Solarladung**<text:line-break/><text:tab/><text:tab/>GPS-Expeditionsaktivität: Bis zu 28 Tage/36 Tage mit <text:tab/><text:tab/><text:tab/><text:tab/>Solarladung*</text:span></text:p>
      <text:p text:style-name="P33"><text:tab/>Mit Solarladung; es wird von einer ganztägigen Tragezeit mit einem <text:tab/>Aufenthalt von 3 Stunden im Freien bei 50.000 Lux ausgegangen.<text:line-break/> <text:tab/>** Mit Solarladung; es wird von einer ganztägigen Tragezeit mit einem <text:tab/>Aufenthalt von 3 Stunden im Freien bei 50.000 Lux ausgegangen.</text:p>
      <text:p text:style-name="P34"><text:tab/><text:span text:style-name="T4">Solar Technologie – Sonnenlicht nutzen um Akkulaufzeit um 10-14% zu </text:span></text:p>
      <text:p text:style-name="P34"><text:span text:style-name="T4"><text:tab/>verlängern (50% im Saver Battery Modus)</text:span><text:tab/></text:p>
      <text:p text:style-name="P20"><text:tab/>Bis 100 Meter wasserdicht</text:p>
      <text:p text:style-name="P20"><text:tab/>Speicherprotokoll: 32 GB</text:p>
      <text:p text:style-name="P20"><text:tab/></text:p>
      <text:p text:style-name="P6">Funktionen: <text:span text:style-name="T1">Herzfrequenzmessung am Handgelenk </text:span></text:p>
      <text:p text:style-name="P4"><text:tab/>Alarme für abnormale Herzfrequenz (hohe und niedrige Herzfrequenz)</text:p>
      <text:p text:style-name="P4"><text:tab/>Pulsoximeterdaten für die Sauerstoffsättigung des Bluts</text:p>
      <text:p text:style-name="P4"><text:tab/>Body Battery Monitor (</text:p>
      <text:p text:style-name="P4"><text:tab/>Ganztägiges Stress- Tracking</text:p>
      <text:p text:style-name="P4"><text:tab/>Entspannungserinnerungen<text:tab/></text:p>
      <text:p text:style-name="P4"><text:tab/>Schlafüberwachung </text:p>
      <text:p text:style-name="P4"><text:tab/>Flüssigkeitsaufnahme (man kann eintragen wie viel man Tag getrunken hat)</text:p>
      <text:p text:style-name="P4"><text:tab/>Frauengesundheitstracking (Periode, Schwangerschaft)</text:p>
      <text:p text:style-name="P4"><text:tab/>Laufeffizienz</text:p>
      <text:p text:style-name="P4"><text:tab/>Schrittlänge (Echtzeit)</text:p>
      <text:p text:style-name="P4"><text:tab/>Schrittfrequenz (Echtzeitanzahl der Schritte pro Minute) </text:p>
      <text:p text:style-name="P4"><text:tab/>Leistungszustand (vergleicht, nachdem sie 6 bis 20 Minuten gelaufen sind, </text:p>
      <text:p text:style-name="P4"><text:tab/>ihren aktuellen Leistungszustand mit ihrem durchschnittlichen Fitnesslevel)</text:p>
      <text:p text:style-name="P4"><text:tab/>Laktatschwelle (ermittelt durch eine Analyse von Pace und Herzfrequenz den </text:p>
      <text:p text:style-name="P4"><text:tab/>Punkt, an dem ihre Muskeln schnell zu ermüden beginnen) </text:p>
      <text:p text:style-name="P4"/>
      <text:p text:style-name="P7">Sensoren: <text:tab/><text:span text:style-name="T1">GPS (auch Glonass und Galileo)</text:span></text:p>
      <text:p text:style-name="P4"><text:tab/>Garmin Elevate – Technologie für die Herzfrequenzmessung am Handgelenk</text:p>
      <text:p text:style-name="P8"><text:tab/>Barometrischer Höhenmesser </text:p>
      <text:p text:style-name="P9"><text:tab/>Kompass</text:p>
      <text:p text:style-name="P10"><text:tab/>Beschleunigungsmesser</text:p>
      <text:p text:style-name="P9"><text:tab/>Thermometer</text:p>
      <text:p text:style-name="P11"><text:tab/>Sensor für das Umgebungslicht</text:p>
      <text:p text:style-name="P5"><text:tab/>Pulsoximeter-Akklimatisierung (</text:p>
      <text:p text:style-name="P5"/>
      <text:p text:style-name="P5"><text:soft-page-break/></text:p>
      <text:p text:style-name="P5"/>
      <text:p text:style-name="P5"/>
      <text:p text:style-name="P18"><text:span text:style-name="T3">Tägliche Smart-Funktionen: </text:span><text:span text:style-name="T4">Konnektivität (Bluetooth, ANT+, WLAN) </text:span></text:p>
      <text:p text:style-name="P12"><text:tab/><text:tab/><text:tab/>Connect IQ (Displaydesigns, Datenfelder, Widgets &amp; Apps)</text:p>
      <text:p text:style-name="P12"><text:tab/><text:tab/><text:tab/>Smart Notications (Benachrichtigungen)</text:p>
      <text:p text:style-name="P12"><text:tab/><text:tab/><text:tab/>SMS Antwort/Anrufe per SMS ablehnen (nur Android)</text:p>
      <text:p text:style-name="P12"><text:tab/><text:tab/><text:tab/>Kalender </text:p>
      <text:p text:style-name="P12"><text:tab/><text:tab/><text:tab/>Wetter </text:p>
      <text:p text:style-name="P12"><text:tab/><text:tab/><text:tab/>Musikfunktionen/Musikwiedergabe</text:p>
      <text:p text:style-name="P12"><text:tab/><text:tab/><text:tab/>Musikspeicher (bis zu 2.000 Titel)</text:p>
      <text:p text:style-name="P12"><text:tab/><text:tab/><text:tab/>Telefon suchen </text:p>
      <text:p text:style-name="P12"><text:tab/><text:tab/><text:tab/>Smartphone-Kompatibilität (I Phone und Android)</text:p>
      <text:p text:style-name="P12"><text:tab/><text:tab/><text:tab/>Kompatibel mit Garmin Connect Mobile</text:p>
      <text:p text:style-name="P14"><text:tab/><text:tab/><text:tab/>Garmin Pay</text:p>
      <text:p text:style-name="P14"/>
      <text:p text:style-name="P19"><text:span text:style-name="T3">Sicherheits- und Trackingfunktionen: </text:span><text:span text:style-name="T4">Livetrack</text:span></text:p>
      <text:p text:style-name="P12"><text:tab/><text:tab/><text:tab/> <text:s text:c="22"/>Group Livetrack</text:p>
      <text:p text:style-name="P13"><text:tab/><text:tab/><text:tab/><text:tab/>Unfallbenachrichtigungen während bestimmter <text:tab/><text:tab/><text:tab/><text:tab/>Aktivitäten</text:p>
      <text:p text:style-name="P15"><text:tab/><text:tab/><text:tab/><text:tab/>Notfallhilfe</text:p>
      <text:p text:style-name="P15"/>
      <text:p text:style-name="P17">Taktische Funktionen: <text:span text:style-name="T1">Dualgitter-Koordinaten </text:span></text:p>
      <text:p text:style-name="P16"/>
      <text:p text:style-name="P16"/>
      <text:p text:style-name="P26"><text:span text:style-name="T3">Aktivitätsfunktionen:</text:span><text:span text:style-name="T4"> Schrittzähler </text:span></text:p>
      <text:p text:style-name="P28"><text:tab/><text:tab/>Inaktivitätsleiste (wird auf dem Gerät nach einer Zeit der Inaktivität <text:tab/><text:tab/>angezeigt, ein paar Minuten herumgehen, um die Anzeige </text:p>
      <text:p text:style-name="P28"><text:tab/><text:tab/>zurücksetzen)</text:p>
      <text:p text:style-name="P28"><text:tab/><text:tab/>Automatisches Ziel (lernt, wie aktiv der Benutzer ist und weißt ein</text:p>
      <text:p text:style-name="P28"><text:tab/><text:tab/>Tagesziel Schritte zu)</text:p>
      <text:p text:style-name="P28"><text:tab/><text:tab/>Kalorienverbrauch</text:p>
      <text:p text:style-name="P28"><text:tab/><text:tab/>Stockwerke hochsteigen</text:p>
      <text:p text:style-name="P28"><text:tab/><text:tab/>Zurückgelegte Strecke</text:p>
      <text:p text:style-name="P28"><text:tab/><text:tab/>Intensitätsminuten</text:p>
      <text:p text:style-name="P24"><text:tab/><text:tab/>Garmin Connect Challenges </text:p>
      <text:p text:style-name="P24"/>
      <text:p text:style-name="P27"><text:span text:style-name="T3">Sonstiges: </text:span><text:span text:style-name="T4">Fitnessgeräte/-studio: verfügbare Fitnessstudio-Aktivitätsprofile: </text:span></text:p>
      <text:p text:style-name="P29"><text:tab/>Kraft-, Cardio- und HIIT-Training, Crosstraining, Stepper, Treppensteigen, </text:p>
      <text:p text:style-name="P29"><text:tab/>Rudermaschine, Yoga, Pilates und Atemübungen</text:p>
      <text:p text:style-name="P29"><text:tab/>Lauffunktionen (Laufen, Laufbandtraining, Trailrunning)</text:p>
      <text:p text:style-name="P29"><text:tab/>Golffunktionen</text:p>
      <text:p text:style-name="P29"><text:tab/>Outdoor- Freizeitfunktionen: z.B: Wandern, Indoor-Klettern, Bouldern, Skifahren,</text:p>
      <text:p text:style-name="P30"><text:span text:style-name="T4"><text:tab/>Snowboarden, Langlauf, Stand Up Paddling, Rudern,</text:span><text:span text:style-name="T3">Kajakfahren, Jumpmaster, <text:tab/>taktische Einsätze</text:span></text:p>
      <text:p text:style-name="P29"><text:tab/>Radfahrfunktionen (In- und Outdoor, Mountainbiken, Triathlon) </text:p>
      <text:p text:style-name="P29"><text:tab/>Schwimmfunktionen (Hallenbad, Freiwasserschwimmen, Schwimmen/Laufen)</text:p>
      <text:p text:style-name="P29"><text:tab/>Punkt zu Punkt Navigation</text:p>
      <text:p text:style-name="P29"><text:soft-page-break/><text:tab/>Trackaufzeichnung in Echtzeit </text:p>
      <text:p text:style-name="P29"><text:tab/>Höhenprofil</text:p>
      <text:p text:style-name="P29"><text:tab/>Distanz zum Ziel</text:p>
      <text:p text:style-name="P29"><text:tab/>Climpro Anstiegsplaner</text:p>
      <text:p text:style-name="P29"><text:tab/>Auto-Anstieg beim Trailrunning</text:p>
      <text:p text:style-name="P29"><text:tab/>Vertikalgeschwindigkeit</text:p>
      <text:p text:style-name="P29"><text:tab/>Anstieg/Abstieg gesamt </text:p>
      <text:p text:style-name="P29"><text:tab/>Zukünftiges Höhenprofi</text:p>
      <text:p text:style-name="P29"><text:tab/>Vorinstallierte Topoactive Karten</text:p>
      <text:p text:style-name="P29"><text:tab/>Vorinstallierte Straßen- und Trail-Karten</text:p>
      <text:p text:style-name="P29"><text:tab/>Vorinstallierte Skiort-Karten</text:p>
      <text:p text:style-name="P29"><text:tab/>Unterstützung für herunterladbare Karten</text:p>
      <text:p text:style-name="P29"><text:tab/>Kompatibel mit Basecamp</text:p>
      <text:p text:style-name="P29"><text:tab/>GPS-Koordinaten</text:p>
      <text:p text:style-name="P29"><text:tab/>Flächenberechnung </text:p>
      <text:p text:style-name="P29"><text:tab/>Jagd- und Angelkalender</text:p>
      <text:p text:style-name="P29"><text:tab/>Wegpunkt-Projektion</text:p>
      <text:p text:style-name="P29"><text:tab/>Sonnen- und Mondkalender</text:p>
      <text:p text:style-name="P29"><text:tab/>Xero-Standorte</text:p>
      <text:p text:style-name="P29"><text:tab/>Expedition GPS-Aktivität</text:p>
      <text:p text:style-name="P29"><text:tab/>Tracking Funktionen für Kinder (Toe-to-Toe Challenges in der App)</text:p>
      <text:p text:style-name="P29"><text:tab/></text:p>
      <text:p text:style-name="P25"/>
      <text:p text:style-name="P31">GARMIN FENIX 6S PRO SOLAR EDITION</text:p>
      <text:p text:style-name="P31"/>
      <text:p text:style-name="P2">Allgemeines: <text:span text:style-name="T1">42 mm groß</text:span></text:p>
      <text:p text:style-name="P3"><text:span text:style-name="T2"><text:tab/>Akkulaufzeit:Smartwatch: Bis zu 9 Tage/10,5 Tage mit Solarladung*<text:line-break/><text:tab/><text:tab/>Energiespar-Uhrmodus: Bis zu 34 Tage/59 Tage mit Solarladung*<text:line-break/><text:tab/><text:tab/>GPS: Bis zu 25 Stunden/28 Stunden mit Solarladung**<text:line-break/><text:tab/><text:tab/>GPS und Musik: Bis zu 6 Stunden<text:line-break/><text:tab/><text:tab/>Maximaler GPS-Akku-Modus: Bis zu 50 Stunden/64 Stunden mit <text:tab/><text:tab/>Solarladung**<text:line-break/><text:tab/><text:tab/>GPS-Expeditionsaktivität: Bis zu 20 Tage/26 Tage mit Solarladung*</text:span></text:p>
      <text:p text:style-name="P36"><text:tab/>* Mit Solarladung; es wird von einer ganztägigen Tragezeit mit <text:tab/>einem Aufenthalt von 3 Stunden im Freien bei 50.000 Lux <text:tab/><text:tab/>ausgegangen.<text:line-break/><text:tab/>** Mit Solarladung; es wird von einer Verwendung bei 50.000 Lux <text:tab/>ausgegangen.</text:p>
      <text:p text:style-name="P3"><text:span text:style-name="T2"><text:s/></text:span></text:p>
      <text:p text:style-name="P34"><text:tab/><text:span text:style-name="T4">Solar Technologie – Sonnenlicht nutzen um Akkulaufzeit um 10-14% zu </text:span></text:p>
      <text:p text:style-name="P34"><text:span text:style-name="T4"><text:tab/>verlängern (50% im Saver Battery Modus)</text:span><text:tab/></text:p>
      <text:p text:style-name="P20"><text:tab/>Bis 100 Meter wasserdicht</text:p>
      <text:p text:style-name="P32"><text:tab/>Speicherprotokoll: 32 GB</text:p>
      <text:p text:style-name="P32"/>
      <text:p text:style-name="P25"><text:span text:style-name="T5">Funktionen:</text:span> Restliche Funktionen gleich mit normaler Fenix 6 PRO SOLAR EDITION</text:p>
      <text:p text:style-name="P25"/>
      <text:p text:style-name="P31"><text:soft-page-break/>GARMIN FENIX 6X PRO SOLAR EDITION</text:p>
      <text:p text:style-name="P31"/>
      <text:p text:style-name="P2">Allgemeines: <text:span text:style-name="T1">51 mm groß</text:span></text:p>
      <text:p text:style-name="P3"><text:span text:style-name="T2"><text:tab/>Akkulaufzeit: Smartwatch: Bis zu 21 Tage und zusätzlich 3 Tage*<text:line-break/><text:tab/><text:tab/>GPS: Bis zu 60 Stunden und zusätzlich 6 Stunden**<text:line-break/><text:tab/><text:tab/>GPS und Musik: Bis zu 15 Stunden und zusätzlich 1 Stunde**<text:line-break/><text:tab/><text:tab/>Maximaler GPS-Akku-Modus: Bis zu 120 Stunden und zusätzlich <text:tab/><text:tab/>28 Stunden**<text:line-break/><text:tab/><text:tab/>Expeditions-GPS-Modus: Bis zu 46 Tage und zusätzlich 10 Tage*<text:line-break/><text:tab/><text:tab/>Energiesparmodus: Bis zu 80 Tage und zusätzlich 40 Tage**</text:span></text:p>
      <text:p text:style-name="P37"><text:tab/>* Es wird von einer ganztägigen Tragezeit mit einem Aufenthalt <text:tab/>von 3 Stunden im Freien bei 50.000 Lux ausgegangen.<text:line-break/><text:tab/>** Es wird von einer Verwendung bei 50.000 Lux ausgegangen.</text:p>
      <text:p text:style-name="P3"><text:span text:style-name="T2"/></text:p>
      <text:p text:style-name="P34"><text:tab/><text:span text:style-name="T4">Solar Technologie – Sonnenlicht nutzen um Akkulaufzeit um 10-14% zu </text:span></text:p>
      <text:p text:style-name="P34"><text:span text:style-name="T4"><text:tab/>verlängern (50% im Saver Battery Modus)</text:span><text:tab/></text:p>
      <text:p text:style-name="P20"><text:tab/>Bis 100 Meter wasserdicht</text:p>
      <text:p text:style-name="P32"><text:tab/>Speicherprotokoll: 32 GB</text:p>
      <text:p text:style-name="P32"/>
      <text:p text:style-name="P25"><text:span text:style-name="T5">Funktionen:</text:span> Restliche Funktionen gleich mit normaler Fenix 6 PRO SOLAR EDITION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6:17:27.74</meta:creation-date>
    <dc:date>2021-09-13T11:33:43.45</dc:date>
    <meta:editing-duration>PT20H48M39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4" meta:paragraph-count="111" meta:word-count="698" meta:character-count="5790"/>
  </office:meta>
</office:document-meta>
</file>