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c99ff" style:font-name="Bahnschrift" fo:font-size="24pt" style:text-underline-style="solid" style:text-underline-width="auto" style:text-underline-color="font-color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fo:color="#cc99ff" style:font-name="Calibri" fo:font-size="16pt" style:text-underline-style="solid" style:text-underline-width="auto" style:text-underline-color="font-color" style:font-size-asian="16pt" style:font-size-complex="16pt"/>
    </style:style>
    <style:style style:name="P3" style:family="paragraph" style:parent-style-name="Standard">
      <style:paragraph-properties fo:text-align="start" style:justify-single-word="false">
        <style:tab-stops>
          <style:tab-stop style:position="3.228cm"/>
          <style:tab-stop style:position="12.224cm"/>
        </style:tab-stops>
      </style:paragraph-properties>
      <style:text-properties fo:color="#cc99ff" style:font-name="Calibri"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Calibri" fo:font-size="16pt" style:text-underline-style="none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3.228cm"/>
          <style:tab-stop style:position="12.224cm"/>
        </style:tab-stops>
      </style:paragraph-properties>
      <style:text-properties fo:color="#000000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3.228cm"/>
          <style:tab-stop style:position="5.503cm"/>
          <style:tab-stop style:position="12.224cm"/>
        </style:tab-stops>
      </style:paragraph-properties>
      <style:text-properties fo:color="#000000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2.99cm"/>
          <style:tab-stop style:position="3.228cm"/>
          <style:tab-stop style:position="5.503cm"/>
          <style:tab-stop style:position="12.224cm"/>
        </style:tab-stops>
      </style:paragraph-properties>
      <style:text-properties fo:color="#000000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3.228cm"/>
          <style:tab-stop style:position="5.503cm"/>
          <style:tab-stop style:position="12.224cm"/>
        </style:tab-stops>
      </style:paragraph-properties>
      <style:text-properties fo:color="#000000" style:font-name="Calibri" fo:font-size="16pt" style:text-underline-style="none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2.963cm"/>
          <style:tab-stop style:position="3.228cm"/>
          <style:tab-stop style:position="5.503cm"/>
          <style:tab-stop style:position="12.224cm"/>
        </style:tab-stops>
      </style:paragraph-properties>
      <style:text-properties fo:color="#000000" style:font-name="Calibri" fo:font-size="16pt" style:text-underline-style="none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2.963cm"/>
          <style:tab-stop style:position="3.228cm"/>
          <style:tab-stop style:position="5.503cm"/>
          <style:tab-stop style:position="12.224cm"/>
        </style:tab-stops>
      </style:paragraph-properties>
      <style:text-properties fo:color="#000000" style:font-name="Calibri" fo:font-size="16pt" style:text-underline-style="none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start" style:justify-single-word="false" fo:background-color="transparent">
        <style:tab-stops>
          <style:tab-stop style:position="2.937cm"/>
          <style:tab-stop style:position="3.228cm"/>
          <style:tab-stop style:position="5.556cm"/>
          <style:tab-stop style:position="14.288cm"/>
        </style:tab-stops>
        <style:background-image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 fo:background-color="transparent">
        <style:tab-stops>
          <style:tab-stop style:position="2.99cm"/>
          <style:tab-stop style:position="3.228cm"/>
          <style:tab-stop style:position="5.556cm"/>
          <style:tab-stop style:position="14.288cm"/>
        </style:tab-stops>
        <style:background-image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 fo:background-color="transparent">
        <style:tab-stops>
          <style:tab-stop style:position="3.016cm"/>
          <style:tab-stop style:position="3.228cm"/>
          <style:tab-stop style:position="5.556cm"/>
          <style:tab-stop style:position="14.288cm"/>
        </style:tab-stops>
        <style:background-image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 fo:background-color="transparent">
        <style:tab-stops>
          <style:tab-stop style:position="2.963cm"/>
          <style:tab-stop style:position="3.228cm"/>
          <style:tab-stop style:position="5.556cm"/>
          <style:tab-stop style:position="14.288cm"/>
        </style:tab-stops>
        <style:background-image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556cm"/>
          <style:tab-stop style:position="6.509cm"/>
          <style:tab-stop style:position="14.288cm"/>
        </style:tab-stops>
        <style:background-image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0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 fo:background-color="transparent">
        <style:tab-stops>
          <style:tab-stop style:position="2.514cm"/>
          <style:tab-stop style:position="3.228cm"/>
          <style:tab-stop style:position="5.0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fo:color="#000000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fo:color="#000000" style:text-position="sub 58%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 fo:background-color="transparent">
        <style:tab-stops>
          <style:tab-stop style:position="2.514cm"/>
          <style:tab-stop style:position="3.228cm"/>
          <style:tab-stop style:position="5.0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fo:color="#000000" style:text-position="0% 100%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fo:color="#000000" style:text-position="0% 100%" style:font-name="Calibri" fo:font-size="16pt" style:text-underline-style="none" fo:font-weight="bold" style:font-size-asian="16pt" style:font-weight-asian="bold" style:font-size-complex="16pt" style:font-weight-complex="bold"/>
    </style:style>
    <style:style style:name="P23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556cm"/>
          <style:tab-stop style:position="14.288cm"/>
        </style:tab-stops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24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556cm"/>
          <style:tab-stop style:position="6.509cm"/>
          <style:tab-stop style:position="14.288cm"/>
        </style:tab-stops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25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26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0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27" style:family="paragraph" style:parent-style-name="Standard">
      <style:paragraph-properties fo:text-align="start" style:justify-single-word="false" fo:background-color="transparent">
        <style:tab-stops>
          <style:tab-stop style:position="2.514cm"/>
          <style:tab-stop style:position="3.228cm"/>
          <style:tab-stop style:position="5.0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</style:style>
    <style:style style:name="P28" style:family="paragraph" style:parent-style-name="Standard">
      <style:paragraph-properties fo:text-align="center" style:justify-single-word="false" fo:background-color="transparent">
        <style:tab-stops>
          <style:tab-stop style:position="2.514cm"/>
          <style:tab-stop style:position="3.228cm"/>
          <style:tab-stop style:position="5.0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fo:color="#cc99ff" style:font-name="Bahnschrift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P29" style:family="paragraph" style:parent-style-name="Standard">
      <style:paragraph-properties fo:text-align="center" style:justify-single-word="false" fo:background-color="transparent">
        <style:tab-stops>
          <style:tab-stop style:position="2.514cm"/>
          <style:tab-stop style:position="3.228cm"/>
          <style:tab-stop style:position="5.0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fo:color="#cc99ff" style:text-position="0% 100%" style:font-name="Bahnschrift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P30" style:family="paragraph" style:parent-style-name="Standard">
      <style:paragraph-properties fo:text-align="start" style:justify-single-word="false" fo:background-color="transparent">
        <style:tab-stops>
          <style:tab-stop style:position="2.514cm"/>
          <style:tab-stop style:position="3.228cm"/>
          <style:tab-stop style:position="5.0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style:use-window-font-color="true" style:font-name="Calibri" fo:font-size="16pt" style:text-underline-style="none" fo:font-weight="bold" style:font-size-asian="16pt" style:font-weight-asian="bold" style:font-size-complex="16pt" style:font-weight-complex="bold"/>
    </style:style>
    <style:style style:name="P31" style:family="paragraph" style:parent-style-name="Standard">
      <style:paragraph-properties fo:text-align="start" style:justify-single-word="false" fo:background-color="transparent">
        <style:tab-stops>
          <style:tab-stop style:position="2.514cm"/>
          <style:tab-stop style:position="3.228cm"/>
          <style:tab-stop style:position="5.0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style:use-window-font-color="true" style:font-name="Calibri"/>
    </style:style>
    <style:style style:name="P32" style:family="paragraph" style:parent-style-name="Standard">
      <style:paragraph-properties fo:text-align="start" style:justify-single-word="false" fo:background-color="transparent">
        <style:tab-stops>
          <style:tab-stop style:position="2.514cm"/>
          <style:tab-stop style:position="3.228cm"/>
          <style:tab-stop style:position="5.0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style:use-window-font-color="true" style:text-position="0% 100%" style:font-name="Calibri" fo:font-size="16pt" style:text-underline-style="none" fo:font-weight="bold" style:font-size-asian="16pt" style:font-weight-asian="bold" style:font-size-complex="16pt" style:font-weight-complex="bold"/>
    </style:style>
    <style:style style:name="P33" style:family="paragraph" style:parent-style-name="Standard">
      <style:paragraph-properties fo:text-align="start" style:justify-single-word="false" fo:background-color="transparent">
        <style:tab-stops>
          <style:tab-stop style:position="2.514cm"/>
          <style:tab-stop style:position="3.228cm"/>
          <style:tab-stop style:position="5.0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Calibri"/>
    </style:style>
    <style:style style:name="T5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Calibri"/>
    </style:style>
    <style:style style:name="T7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use-window-font-color="true" style:text-position="0% 100%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ARMIN FENIX 6 PRO</text:p>
      <text:p text:style-name="P1"/>
      <text:p text:style-name="P2"/>
      <text:p text:style-name="P4">Allgemeines: <text:span text:style-name="T1">Beste</text:span><text:span text:style-name="T1"> Smartwatch von Garmin die aktuell auf dem Markt ist</text:span></text:p>
      <text:p text:style-name="P3"><text:span text:style-name="T1"><text:tab/></text:span><text:span text:style-name="T3">47 mm groß</text:span></text:p>
      <text:p text:style-name="P5"><text:tab/>Akkulaufzeit: Smartwatch Modus: Bis zu 14 Tage </text:p>
      <text:p text:style-name="P6"><text:tab/><text:tab/>GPS Modus: Bis zu 36 Stunden</text:p>
      <text:p text:style-name="P6"><text:tab/><text:tab/>GPS Modus mit Musikwiedergabe: Bis zu 10 Stunden </text:p>
      <text:p text:style-name="P6"><text:tab/><text:tab/>Maximaler GPS-Akku-Modus: Bis zu 72 Stunden</text:p>
      <text:p text:style-name="P6"><text:tab/><text:tab/>Expeditions-GPS-Modus: Bis zu 28 Tage</text:p>
      <text:p text:style-name="P6"><text:tab/><text:tab/>Energiesparmodus: Bis zu 48 Tage </text:p>
      <text:p text:style-name="P6"><text:tab/>Bis zu 100 Meter wasserdicht</text:p>
      <text:p text:style-name="P6"><text:tab/>Speicherprotokoll: 32 GB</text:p>
      <text:p text:style-name="P6"/>
      <text:p text:style-name="P8">Funktionen: <text:span text:style-name="T1">Herzfrequenzmessung am Handgelenk </text:span></text:p>
      <text:p text:style-name="P9"><text:span text:style-name="T1"><text:tab/>Alarme für abnormale Herzfrequenz (hohe und niedrige Herzfrequenz)</text:span></text:p>
      <text:p text:style-name="P9"><text:span text:style-name="T1"><text:tab/>Pulsoximeterdaten für die Sauerstoffsättigung des Bluts</text:span></text:p>
      <text:p text:style-name="P9"><text:span text:style-name="T1"><text:tab/>Body Battery Monitor (</text:span></text:p>
      <text:p text:style-name="P9"><text:span text:style-name="T1"><text:tab/>Ganztägiges Stress- Tracking</text:span></text:p>
      <text:p text:style-name="P9"><text:span text:style-name="T1"><text:tab/>Entspannungserinnerungen<text:tab/></text:span></text:p>
      <text:p text:style-name="P9"><text:span text:style-name="T1"><text:tab/>Schlafüberwachung </text:span></text:p>
      <text:p text:style-name="P9"><text:span text:style-name="T1"><text:tab/>Flüssigkeitsaufnahme (man kann eintragen wie viel man Tag getrunken hat)</text:span></text:p>
      <text:p text:style-name="P9"><text:span text:style-name="T1"><text:tab/>Frauengesundheitstracking (Periode, Schwangerschaft)</text:span></text:p>
      <text:p text:style-name="P9"><text:span text:style-name="T1"><text:tab/>Laufeffizienz</text:span></text:p>
      <text:p text:style-name="P9"><text:span text:style-name="T1"><text:tab/>Schrittlänge (Echtzeit)</text:span></text:p>
      <text:p text:style-name="P9"><text:span text:style-name="T1"><text:tab/>Schrittfrequenz (Echtzeitanzahl der Schritte pro Minute) </text:span></text:p>
      <text:p text:style-name="P9"><text:span text:style-name="T1"><text:tab/>Leistungszustand (vergleicht, nachdem sie 6 bis 20 Minuten gelaufen sind, </text:span></text:p>
      <text:p text:style-name="P9"><text:span text:style-name="T1"><text:tab/>ihren aktuellen Leistungszustand mit ihrem durchschnittlichen Fitnesslevel)</text:span></text:p>
      <text:p text:style-name="P9"><text:span text:style-name="T1"><text:tab/>Laktatschwelle (ermittelt durch eine Analyse von Pace und Herzfrequenz den </text:span></text:p>
      <text:p text:style-name="P9"><text:span text:style-name="T1"><text:tab/>Punkt, an dem ihre Muskeln schnell zu ermüden beginnen) </text:span></text:p>
      <text:p text:style-name="P9"><text:span text:style-name="T1"/></text:p>
      <text:p text:style-name="P9">Sensoren: <text:tab/><text:span text:style-name="T1">GPS (auch Glonass und Galileo)</text:span></text:p>
      <text:p text:style-name="P9"><text:span text:style-name="T1"><text:tab/>Garmin Elevate – Technologie für die Herzfrequenzmessung am Handgelenk</text:span></text:p>
      <text:p text:style-name="P11"><text:tab/>Barometrischer Höhenmesser </text:p>
      <text:p text:style-name="P12"><text:tab/>Kompass</text:p>
      <text:p text:style-name="P13"><text:tab/>Beschleunigungsmesser</text:p>
      <text:p text:style-name="P12"><text:tab/>Thermometer</text:p>
      <text:p text:style-name="P14"><text:tab/>Sensor für das Umgebungslicht</text:p>
      <text:p text:style-name="P7"><text:tab/>Pulsoximeter-Akklimatisierung (</text:p>
      <text:p text:style-name="P7"><text:span text:style-name="T1"/></text:p>
      <text:p text:style-name="P23"><text:span text:style-name="T4">Tägliche Smart-Funktionen: </text:span><text:span text:style-name="T5">Konnektivität (Bluetooth, ANT+, WLAN) </text:span></text:p>
      <text:p text:style-name="P15"><text:tab/><text:tab/><text:tab/>Connect IQ (Displaydesigns, Datenfelder, Widgets &amp; Apps)</text:p>
      <text:p text:style-name="P15"><text:tab/><text:tab/><text:tab/>Smart Notications (Benachrichtigungen)</text:p>
      <text:p text:style-name="P15"><text:tab/><text:tab/><text:tab/>SMS Antwort/Anrufe per SMS ablehnen (nur Android)</text:p>
      <text:p text:style-name="P15"><text:tab/><text:tab/><text:tab/>Kalender </text:p>
      <text:p text:style-name="P15"><text:tab/><text:tab/><text:tab/>Wetter </text:p>
      <text:p text:style-name="P15"><text:soft-page-break/><text:tab/><text:tab/><text:tab/>Musikfunktionen/Musikwiedergabe</text:p>
      <text:p text:style-name="P15"><text:tab/><text:tab/><text:tab/>Musikspeicher (bis zu 2.000 Titel)</text:p>
      <text:p text:style-name="P15"><text:tab/><text:tab/><text:tab/>Telefon suchen </text:p>
      <text:p text:style-name="P15"><text:tab/><text:tab/><text:tab/>Smartphone-Kompatibilität (I Phone und Android)</text:p>
      <text:p text:style-name="P15"><text:tab/><text:tab/><text:tab/>Kompatibel mit Garmin Connect Mobile</text:p>
      <text:p text:style-name="P15"><text:tab/><text:tab/><text:tab/>Garmin Pay</text:p>
      <text:p text:style-name="P15"/>
      <text:p text:style-name="P24"><text:span text:style-name="T4">Sicherheits- und Trackingfunktionen: </text:span><text:span text:style-name="T5">Livetrack</text:span></text:p>
      <text:p text:style-name="P24"><text:span text:style-name="T5"><text:tab/><text:tab/><text:tab/> <text:s text:c="22"/>Group Livetrack</text:span></text:p>
      <text:p text:style-name="P16"><text:tab/><text:tab/><text:tab/><text:tab/>Unfallbenachrichtigungen während bestimmter <text:tab/><text:tab/><text:tab/><text:tab/>Aktivitäten</text:p>
      <text:p text:style-name="P19"><text:tab/><text:tab/><text:tab/><text:tab/>Notfallhilfe</text:p>
      <text:p text:style-name="P19"/>
      <text:p text:style-name="P20"/>
      <text:p text:style-name="P22">Taktische Funktionen: <text:span text:style-name="T1">Dualgitter-Koordinaten </text:span></text:p>
      <text:p text:style-name="P22"><text:span text:style-name="T1"/></text:p>
      <text:p text:style-name="P22"><text:span text:style-name="T1"/></text:p>
      <text:p text:style-name="P25"><text:span text:style-name="T4">Aktivitätsfunktionen:</text:span><text:span text:style-name="T5"> Schrittzähler </text:span></text:p>
      <text:p text:style-name="P17"><text:tab/><text:tab/>Inaktivitätsleiste (wird auf dem Gerät nach einer Zeit der Inaktivität <text:tab/><text:tab/>angezeigt, ein paar Minuten herumgehen, um die Anzeige </text:p>
      <text:p text:style-name="P17"><text:tab/><text:tab/>zurücksetzen)</text:p>
      <text:p text:style-name="P17"><text:tab/><text:tab/>Automatisches Ziel (lernt, wie aktiv der Benutzer ist und weißt ein</text:p>
      <text:p text:style-name="P17"><text:tab/><text:tab/>Tagesziel Schritte zu)</text:p>
      <text:p text:style-name="P17"><text:tab/><text:tab/>Kalorienverbrauch</text:p>
      <text:p text:style-name="P17"><text:tab/><text:tab/>Stockwerke hochsteigen</text:p>
      <text:p text:style-name="P17"><text:tab/><text:tab/>Zurückgelegte Strecke</text:p>
      <text:p text:style-name="P17"><text:tab/><text:tab/>Intensitätsminuten</text:p>
      <text:p text:style-name="P17"><text:tab/><text:tab/>Garmin Connect Challenges </text:p>
      <text:p text:style-name="P17"/>
      <text:p text:style-name="P17"/>
      <text:p text:style-name="P26"><text:span text:style-name="T4">Sonstiges: </text:span><text:span text:style-name="T5">Fitnessgeräte/-studio: verfügbare Fitnessstudio-Aktivitätsprofile: </text:span></text:p>
      <text:p text:style-name="P18"><text:tab/>Kraft-, Cardio- und HIIT-Training, Crosstraining, Stepper, Treppensteigen, </text:p>
      <text:p text:style-name="P18"><text:tab/>Rudermaschine, Yoga, Pilates und Atemübungen</text:p>
      <text:p text:style-name="P18"><text:tab/>Lauffunktionen (Laufen, Laufbandtraining, Trailrunning)</text:p>
      <text:p text:style-name="P18"><text:tab/>Golffunktionen</text:p>
      <text:p text:style-name="P18"><text:tab/>Outdoor- Freizeitfunktionen: z.B: Wandern, Indoor-Klettern, Bouldern, Skifahren,</text:p>
      <text:p text:style-name="P27"><text:span text:style-name="T5"><text:tab/>Snowboarden, Langlauf, Stand Up Paddling, Rudern,</text:span><text:span text:style-name="T4">Kajakfahren, Jumpmaster, <text:tab/>taktische Einsätze</text:span></text:p>
      <text:p text:style-name="P18"><text:tab/>Radfahrfunktionen (In- und Outdoor, Mountainbiken, Triathlon) </text:p>
      <text:p text:style-name="P18"><text:tab/>Schwimmfunktionen (Hallenbad, Freiwasserschwimmen, Schwimmen/Laufen)</text:p>
      <text:p text:style-name="P18"><text:tab/>Punkt zu Punkt Navigation</text:p>
      <text:p text:style-name="P18"><text:tab/>Trackaufzeichnung in Echtzeit </text:p>
      <text:p text:style-name="P18"><text:tab/>Höhenprofil</text:p>
      <text:p text:style-name="P18"><text:tab/>Distanz zum Ziel</text:p>
      <text:p text:style-name="P18"><text:tab/>Climpro Anstiegsplaner</text:p>
      <text:p text:style-name="P18"><text:tab/>Auto-Anstieg beim Trailrunning</text:p>
      <text:p text:style-name="P18"><text:tab/>Vertikalgeschwindigkeit</text:p>
      <text:p text:style-name="P18"><text:tab/>Anstieg/Abstieg gesamt </text:p>
      <text:p text:style-name="P18"><text:soft-page-break/><text:tab/>Zukünftiges Höhenprofi</text:p>
      <text:p text:style-name="P18"><text:tab/>Vorinstallierte Topoactive Karten</text:p>
      <text:p text:style-name="P18"><text:tab/>Vorinstallierte Straßen- und Trail-Karten</text:p>
      <text:p text:style-name="P18"><text:tab/>Vorinstallierte Skiort-Karten</text:p>
      <text:p text:style-name="P18"><text:tab/>Unterstützung für herunterladbare Karten</text:p>
      <text:p text:style-name="P18"><text:tab/>Kompatibel mit Basecamp</text:p>
      <text:p text:style-name="P18"><text:tab/>GPS-Koordinaten</text:p>
      <text:p text:style-name="P18"><text:tab/>Flächenberechnung </text:p>
      <text:p text:style-name="P18"><text:tab/>Jagd- und Angelkalender</text:p>
      <text:p text:style-name="P18"><text:tab/>Wegpunkt-Projektion</text:p>
      <text:p text:style-name="P18"><text:tab/>Sonnen- und Mondkalender</text:p>
      <text:p text:style-name="P18"><text:tab/>Xero-Standorte</text:p>
      <text:p text:style-name="P18"><text:tab/>Expedition GPS-Aktivität</text:p>
      <text:p text:style-name="P18"><text:tab/>Tracking Funktionen für Kinder (Toe-to-Toe Challenges in der App)</text:p>
      <text:p text:style-name="P18"><text:tab/></text:p>
      <text:p text:style-name="P18"/>
      <text:p text:style-name="P28">GARMIN FENIX 6X PRO</text:p>
      <text:p text:style-name="P28"/>
      <text:p text:style-name="P30">Allgemeines: <text:span text:style-name="T1">51 mm groß </text:span></text:p>
      <text:p text:style-name="P31"><text:span text:style-name="T2"><text:tab/><text:tab/>Akkulaufzeit: </text:span><text:span text:style-name="T1">Smartwatch: Bis zu 21 Tage<text:line-break/><text:tab/><text:tab/><text:tab/><text:tab/>GPS: Bis zu 60 Stunden<text:line-break/><text:tab/><text:tab/><text:tab/><text:tab/>GPS und Musik: Bis zu 15 Stunden<text:line-break/><text:tab/><text:tab/><text:tab/><text:tab/>Maximaler GPS-Akku-Modus: Bis zu 120 Stunden<text:line-break/><text:tab/><text:tab/><text:tab/><text:tab/>Expeditions-GPS-Modus: Bis zu 46 Tage<text:line-break/><text:tab/><text:tab/><text:tab/><text:tab/>Energiesparmodus: Bis zu 80 Tage </text:span></text:p>
      <text:p text:style-name="P18"><text:tab/><text:tab/>Bis 100 Meter wasserdicht</text:p>
      <text:p text:style-name="P18"><text:tab/><text:tab/>Speicherprotokoll: 32 GB</text:p>
      <text:p text:style-name="P21"><text:span text:style-name="T1"/></text:p>
      <text:p text:style-name="P21"><text:span text:style-name="T9">Funktionen:</text:span> Restliche Funktionen gleich mit normaler Fenix 6 PRO</text:p>
      <text:p text:style-name="P21"/>
      <text:p text:style-name="P29">GARMIN FENIX 6S PRO </text:p>
      <text:p text:style-name="P29"/>
      <text:p text:style-name="P32">Allgemeines: <text:span text:style-name="T1">42 mm groß</text:span></text:p>
      <text:p text:style-name="P27"><text:span text:style-name="T8"><text:tab/><text:tab/>Akkulaufzeit: </text:span><text:span text:style-name="T5">Smartwatch: Bis zu 9 Tage<text:line-break/><text:tab/><text:tab/><text:tab/><text:tab/>GPS: Bis zu 25 Stunden<text:line-break/><text:tab/><text:tab/><text:tab/><text:tab/>GPS und Musik: Bis zu 6 Stunden<text:line-break/><text:tab/><text:tab/><text:tab/><text:tab/>Maximaler GPS-Akku-Modus: Bis zu 50 Stunden<text:line-break/><text:tab/><text:tab/><text:tab/><text:tab/>Expeditions-GPS-Modus: Bis zu 20 Tage<text:line-break/><text:tab/><text:tab/><text:tab/><text:tab/>Energiesparmodus: Bis zu 34 Tage </text:span></text:p>
      <text:p text:style-name="P27"><text:span text:style-name="T5"><text:tab/><text:tab/>Bis 100 Meter wasserdicht</text:span></text:p>
      <text:p text:style-name="P27"><text:span text:style-name="T5"><text:tab/><text:tab/>Speicherprotokoll: 32 GB</text:span></text:p>
      <text:p text:style-name="P27"><text:span text:style-name="T5"/></text:p>
      <text:p text:style-name="P27"><text:span text:style-name="T5">Funktionen: Restliche Funktionen gleich mit normaler Fenix 6 PRO und Fenix 6X PR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09T11:14:44.62</meta:creation-date>
    <dc:date>2021-09-09T16:09:59.68</dc:date>
    <meta:editing-duration>PT4H36M42S</meta:editing-duration>
    <meta:editing-cycles>12</meta:editing-cycles>
    <meta:generator>OpenOffice/4.1.6$Win32 OpenOffice.org_project/416m1$Build-9790</meta:generator>
    <meta:document-statistic meta:table-count="0" meta:image-count="0" meta:object-count="0" meta:page-count="3" meta:paragraph-count="106" meta:word-count="502" meta:character-count="4420"/>
  </office:meta>
</office:document-meta>
</file>