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adornments="Regular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997cm"/>
          <style:tab-stop style:position="12.788cm"/>
          <style:tab-stop style:position="12.995cm" style:type="center"/>
        </style:tab-stops>
      </style:paragraph-properties>
      <style:text-properties style:font-name="Verdana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Verdana" fo:font-size="6pt" fo:font-weight="bold" style:font-size-asian="6pt" style:font-weight-asian="bold" style:font-size-complex="6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4.997cm"/>
        </style:tab-stops>
      </style:paragraph-properties>
      <style:text-properties style:font-name="Segoe UI Black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997cm"/>
          <style:tab-stop style:position="12.788cm"/>
          <style:tab-stop style:position="12.995cm" style:type="center"/>
        </style:tab-stops>
      </style:paragraph-properties>
      <style:text-properties fo:color="#0000ff" style:font-name="Verdana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>
        <style:tab-stops>
          <style:tab-stop style:position="5.085cm"/>
        </style:tab-stops>
      </style:paragraph-properties>
      <style:text-properties fo:color="#0000ff" style:font-name="Verdana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4.997cm"/>
        </style:tab-stops>
      </style:paragraph-properties>
      <style:text-properties fo:color="#ff0000" style:text-position="super 58%" style:font-name="Segoe UI Black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4.997cm"/>
        </style:tab-stops>
      </style:paragraph-properties>
      <style:text-properties fo:color="#ff0000" style:text-position="super 58%" style:font-name="Segoe UI Black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8" style:family="paragraph" style:parent-style-name="Standard">
      <style:paragraph-properties>
        <style:tab-stops>
          <style:tab-stop style:position="5.085cm"/>
        </style:tab-stops>
      </style:paragraph-properties>
      <style:text-properties fo:color="#000000" style:font-name="Verdana"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text-properties fo:color="#000000" style:font-name="Verdana" fo:font-size="6pt" fo:font-weight="bold" style:font-size-asian="6pt" style:font-weight-asian="bold" style:font-size-complex="6pt" style:font-weight-complex="bold"/>
    </style:style>
    <style:style style:name="T1" style:family="text">
      <style:text-properties fo:color="#0000ff"/>
    </style:style>
    <style:style style:name="T2" style:family="text">
      <style:text-properties fo:color="#0000ff" style:text-position="super 58%" fo:font-size="40pt" style:font-size-asian="40pt" style:font-size-complex="40pt"/>
    </style:style>
    <style:style style:name="T3" style:family="text">
      <style:text-properties fo:color="#ff0000" fo:font-size="40pt" style:font-size-asian="40pt" style:font-size-complex="40pt"/>
    </style:style>
    <style:style style:name="T4" style:family="text">
      <style:text-properties fo:color="#ff0000" style:text-position="super 58%" fo:font-size="40pt" style:font-size-asian="40pt" style:font-size-complex="40pt"/>
    </style:style>
    <style:style style:name="T5" style:family="text">
      <style:text-properties fo:color="#ff0000" style:text-position="0% 100%" fo:font-size="40pt" style:font-size-asian="40pt" style:font-size-complex="40pt"/>
    </style:style>
    <style:style style:name="T6" style:family="text">
      <style:text-properties fo:color="#0066ff"/>
    </style:style>
    <style:style style:name="T7" style:family="text">
      <style:text-properties fo:color="#c5000b"/>
    </style:style>
    <style:style style:name="T8" style:family="text">
      <style:text-properties fo:color="#111111"/>
    </style:style>
    <style:style style:name="T9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8">&lt;</text:span><text:tab/> <text:s text:c="10"/><text:span text:style-name="T6"><text:s/></text:span><text:span text:style-name="T9"><text:s text:c="2"/>inklusive <text:s text:c="4"/><text:tab/> <text:s text:c="11"/>inklusive </text:span></text:p>
      <text:p text:style-name="P8"><text:tab/> <text:s text:c="3"/>Komplettschutz<text:tab/> <text:s text:c="3"/>Komplettschutz</text:p>
      <text:p text:style-name="P9"/>
      <text:p text:style-name="P3"><text:span text:style-name="T1"><text:tab/> <text:tab/> <text:s/></text:span><text:span text:style-name="T3">1259,</text:span><text:span text:style-name="T4">00<text:tab/><text:tab/><text:tab/></text:span><text:span text:style-name="T5">527,</text:span><text:span text:style-name="T4">00<text:tab/></text:span></text:p>
      <text:p text:style-name="P6"/>
      <text:p text:style-name="P6"/>
      <text:p text:style-name="P6"/>
      <text:p text:style-name="P6"/>
      <text:p text:style-name="P6"/>
      <text:p text:style-name="P7"/>
      <text:p text:style-name="P1"><text:span text:style-name="T1"><text:s text:c="6"/><text:tab/> <text:s/></text:span><text:span text:style-name="T9"><text:s text:c="12"/>inklusive <text:s text:c="4"/><text:tab/> <text:s text:c="11"/>inklusive </text:span></text:p>
      <text:p text:style-name="P8"><text:tab/> <text:s text:c="3"/>Komplettschutz<text:tab/> <text:s text:c="3"/>Komplettschutz</text:p>
      <text:p text:style-name="P2"/>
      <text:p text:style-name="P3"><text:span text:style-name="T2"><text:tab/> <text:tab/> <text:s text:c="5"/></text:span><text:span text:style-name="T5">934,</text:span><text:span text:style-name="T4">00</text:span><text:span text:style-name="T5"><text:tab/></text:span><text:span text:style-name="T4"><text:tab/><text:tab/></text:span><text:span text:style-name="T5">299,</text:span><text:span text:style-name="T4">00<text:tab/></text:span></text:p>
      <text:p text:style-name="P5"><text:tab/> 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tab/> <text:s text:c="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adornments="Regular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1cm" fo:margin-bottom="0.61cm" fo:margin-left="0.61cm" fo:margin-right="0.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ximilian  Weiß</meta:initial-creator>
    <meta:creation-date>2020-02-14T17:05:25.84</meta:creation-date>
    <dc:date>2021-08-26T13:56:37.68</dc:date>
    <meta:editing-duration>PT3H43M1S</meta:editing-duration>
    <meta:editing-cycles>16</meta:editing-cycles>
    <meta:generator>OpenOffice/4.1.6$Win32 OpenOffice.org_project/416m1$Build-9790</meta:generator>
    <meta:print-date>2021-08-17T11:55:01.57</meta:print-date>
    <meta:document-statistic meta:table-count="0" meta:image-count="0" meta:object-count="0" meta:page-count="1" meta:paragraph-count="8" meta:word-count="13" meta:character-count="242"/>
  </office:meta>
</office:document-meta>
</file>