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2" style:family="paragraph" style:parent-style-name="Standard">
      <style:text-properties fo:color="#ff0000"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style:font-size-asian="36pt" style:font-weight-asian="bold" style:font-size-complex="36pt"/>
    </style:style>
    <style:style style:name="P5" style:family="paragraph" style:parent-style-name="Standard">
      <style:text-properties fo:color="#ff0000" fo:font-size="16pt" fo:background-color="#000000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Wingding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ndyrückkauf</text:p>
      <text:p text:style-name="P1"/>
      <text:p text:style-name="P5">Zugangsdaten:</text:p>
      <text:p text:style-name="P5">hartlauer081</text:p>
      <text:p text:style-name="P5">11288</text:p>
      <text:p text:style-name="P2"/>
      <text:p text:style-name="P3"/>
      <text:p text:style-name="Standard"><text:span text:style-name="T1">Gerät in Kassa buchen, dann retoure (kein Bon) 692880014 mit dem Betrag vom Handy-Rückkauf-Programm. Den Differenzbetrag mit 98 888 1165 auf 25,- erhöhen. Buchung abschließen und fertig </text:span><text:span text:style-name="T2">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A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rtlauer HandelsGesmbH</meta:initial-creator>
    <meta:editing-cycles>2</meta:editing-cycles>
    <meta:creation-date>2016-03-17T08:06:00</meta:creation-date>
    <dc:date>2021-09-02T17:15:24.09</dc:date>
    <meta:editing-duration>PT12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32" meta:character-count="23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